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 fo:language="fr" fo:country="FR"/>
    </style:style>
    <style:style style:name="T8" style:parent-style-name="Car.predefinitoparagrafo" style:family="text">
      <style:text-properties fo:font-size="14pt" style:font-size-asian="14pt" style:font-size-complex="14pt" fo:language="fr" fo:country="FR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end"/>
      <style:text-properties style:font-name="Times New Roman" style:font-name-complex="Times New Roman"/>
    </style:style>
    <style:style style:name="P16" style:parent-style-name="Default" style:family="paragraph">
      <style:paragraph-properties fo:text-align="end"/>
      <style:text-properties style:font-name="Times New Roman" style:font-name-complex="Times New Roman"/>
    </style:style>
    <style:style style:name="P17" style:parent-style-name="Default" style:family="paragraph">
      <style:paragraph-properties fo:text-align="end"/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 fo:language="fr" fo:country="FR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Default" style:family="paragraph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paragraph-properties fo:margin-bottom="0.1243in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margin-bottom="0.0312in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……………..<text:s text:c="2"/>PER LA SELEZIONE DI N.1 ESPERTO,<text:s/>N.1<text:s/>ASSISTENTE AMMINISTRATIVO</text:p>
      <text:p text:style-name="P4"/>
      <text:p text:style-name="P5"><text:span text:style-name="T6">Progetto:<text:s/></text:span><text:span text:style-name="T7">10.2.5.A-FSEPON-EM-2018-47</text:span><text:span text:style-name="T8"><text:s/>Progetto<text:s/></text:span><text:span text:style-name="T9">di<text:s/></text:span><text:span text:style-name="T10">potenziamento dell’educazione al patrimonio culturale, artistico, paesaggistico</text:span><text:span text:style-name="T11">-<text:s/></text:span><text:span text:style-name="T12">UN ARCHIVIO PER LA SCUOLA E LA CITTA’</text:span></text:p>
      <text:p text:style-name="P13"/>
      <text:p text:style-name="P14"/>
      <text:p text:style-name="P15">Al Dirigente Scolastico<text:s/></text:p>
      <text:p text:style-name="P16">dell’Istituto<text:s/>Tecnico “Scaruffi Levi Tricolore”</text:p>
      <text:p text:style-name="P17">Reggio Emilia</text:p>
      <text:p text:style-name="P18">Il/La sottoscritto/a</text:p>
      <text:p text:style-name="P19"><text:s/></text:p>
      <text:p text:style-name="P20">Cognome _________________________________ Nome ________________________________________<text:s/></text:p>
      <text:p text:style-name="P21">nato/a________________________________il _____________e residente a _________________________<text:s text:c="4"/>in Via ___________________________________________________ n. ________ cap ____________ prov. __________ in qualità di __________________________________<text:s/>-<text:s/><text:s/>Codice fiscale _________________</text:p>
      <text:p text:style-name="P22">tel. _____________ cellulare___________________ e-mail _______________________________________<text:s/></text:p>
      <text:p text:style-name="P23"/>
      <text:p text:style-name="P24">CHIEDE</text:p>
      <text:p text:style-name="P25"/>
      <text:p text:style-name="P26"><text:span text:style-name="T27">di essere ammesso alla proc</text:span><text:span text:style-name="T28">edura di selezione<text:s/></text:span><text:span text:style-name="T29">per il<text:s/></text:span><text:span text:style-name="T30">progetto<text:s/></text:span><text:span text:style-name="T31">UN ARCHIVIO PER LA SCUOLA E LA CITTA’</text:span><text:span text:style-name="T32"><text:s/></text:span><text:span text:style-name="T33">relativo al PON <text:s/>“</text:span><text:span text:style-name="T34">Progetto<text:s/></text:span><text:span text:style-name="T35">di potenziamento dell’educazione al patrimonio culturale, artistico, paesaggistico</text:span><text:span text:style-name="T36">”</text:span><text:span text:style-name="T37"><text:s/></text:span><text:span text:style-name="T38">Proget</text:span><text:span text:style-name="T39">to n. 10.2.5A-FSEPON-EM-2018</text:span><text:span text:style-name="T40">-</text:span><text:span text:style-name="T41">47</text:span><text:span text:style-name="T42"><text:s/></text:span><text:span text:style-name="T43">in qualità di</text:span><text:span text:style-name="T44"><text:s/></text:span></text:p>
      <text:p text:style-name="P45"/>
      <text:p text:style-name="P46"><text:span text:style-name="T47">□</text:span><text:span text:style-name="T48"><text:s/></text:span><text:span text:style-name="T49">ASSISTENTE AMMINISTRATIVO</text:span><text:span text:style-name="T50"><text:s text:c="3"/></text:span></text:p>
      <text:p text:style-name="P51"/>
      <text:p text:style-name="P52">A tal fine dichiara, sotto la propria responsabilità, consapevole delle sanzioni penali nel caso di dichiarazioni mendaci, di formazione o uso di atti falsi, richiamate dall’art. 76 del DPR 445 del 28 dicembre 2000, di essere in possesso<text:s/>dei requisiti di accesso e<text:s/>dei titoli valutabili ai fini dell'attribuzione<text:s/>dell’incarico<text:s/>come da<text:s/>avviso.</text:p>
      <text:p text:style-name="P53"><text:span text:style-name="T54">Il/La sottoscritto/a si impegna a svolgere l’incarico<text:s/></text:span><text:span text:style-name="T55">senza riserve e secondo il calendario predisposto dall’Istituto.<text:s/></text:span></text:p>
      <text:p text:style-name="P56">Il/La sottoscritto/a autorizza al trattamento dei dati personali, ai sensi del D.L.vo n. 196/2003.<text:s/></text:p>
      <text:p text:style-name="P57">Il/La sottoscritto/a dichiara di essere a conoscenza di tutti i termini dell’avviso<text:s/>che accetta senza riserve.<text:s/></text:p>
      <text:p text:style-name="P58"/>
      <text:p text:style-name="P59"/>
      <text:p text:style-name="P60">Data__________________________<text:s/><text:s text:c="37"/>Firma__________________________________<text:s/></text:p>
      <text:p text:style-name="P61"/>
      <text:p text:style-name="P62">Documentazione da allegare:<text:s/></text:p>
      <text:p text:style-name="P63">- Curriculum vitae dal quale risulti il possesso dei requisiti culturali e professionali</text:p>
      <text:p text:style-name="P64"><text:s text:c="3"/>necessari, nonché dei titoli validi posseduti;<text:s/></text:p>
      <text:p text:style-name="P65">-<text:s/>Fotocopia del<text:s/>Documento d’identità</text:p>
      <text:p text:style-name="P66"><text:span text:style-name="T67">- Sc</text:span><text:span text:style-name="T68">h</text:span><text:span text:style-name="T69">eda</text:span><text:span text:style-name="T70"><text:s/></text:span><text:span text:style-name="T71">A</text:span><text:span text:style-name="T72">utovalutazione- Allegato “B”</text:span><text:span text:style-name="T73"><text:tab/></text:span><text:span text:style-name="T74"><text:tab/></text:span><text:span text:style-name="T75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19-11-04T11:04:00Z</meta:creation-date>
    <dc:date>2019-11-04T11:04:00Z</dc:date>
    <meta:print-date>2017-12-01T08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7" meta:row-count="15" meta:non-whitespace-character-count="1899"/>
  </office:meta>
</office:document-meta>
</file>