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fo:font-weight="bold" style:font-weight-asian="bold" style:font-style-complex="italic" style:use-window-font-color="true" fo:font-size="16pt" style:font-size-asian="16pt" style:font-size-complex="16pt"/>
    </style:style>
    <style:style style:name="P2" style:parent-style-name="Default" style:family="paragraph">
      <style:paragraph-properties fo:text-align="end"/>
      <style:text-properties fo:font-weight="bold" style:font-weight-asian="bold" style:font-style-complex="italic" style:use-window-font-color="true" fo:font-size="16pt" style:font-size-asian="16pt" style:font-size-complex="16pt"/>
    </style:style>
    <style:style style:name="P3" style:parent-style-name="Default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text-properties fo:font-weight="bold" style:font-weight-asian="bold" style:font-style-complex="italic" style:use-window-font-color="true" fo:font-size="16pt" style:font-size-asian="16pt" style:font-size-complex="16pt"/>
    </style:style>
    <style:style style:name="P5" style:parent-style-name="Normale" style:family="paragraph">
      <style:paragraph-properties style:text-autospace="none" fo:text-align="justify"/>
    </style:style>
    <style:style style:name="T6" style:parent-style-name="Car.predefinitoparagrafo" style:family="text">
      <style:text-properties style:font-name-asian="Verdana" fo:color="#000000" fo:font-size="14pt" style:font-size-asian="14pt" style:font-size-complex="14pt"/>
    </style:style>
    <style:style style:name="T7" style:parent-style-name="Car.predefinitoparagrafo" style:family="text">
      <style:text-properties fo:font-size="14pt" style:font-size-asian="14pt" style:font-size-complex="14pt" fo:language="fr" fo:country="FR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T9" style:parent-style-name="Car.predefinitoparagrafo" style:family="text">
      <style:text-properties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style:text-autospace="none"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Default" style:family="paragraph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3" style:parent-style-name="Default" style:family="paragraph">
      <style:paragraph-properties fo:text-align="end"/>
      <style:text-properties style:font-name="Times New Roman" style:font-name-complex="Times New Roman"/>
    </style:style>
    <style:style style:name="P14" style:parent-style-name="Default" style:family="paragraph">
      <style:paragraph-properties fo:text-align="end"/>
      <style:text-properties style:font-name="Times New Roman" style:font-name-complex="Times New Roman"/>
    </style:style>
    <style:style style:name="P15" style:parent-style-name="Default" style:family="paragraph">
      <style:paragraph-properties fo:text-align="end"/>
      <style:text-properties style:font-name="Times New Roman" style:font-name-complex="Times New Roman"/>
    </style:style>
    <style:style style:name="P1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9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0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4" style:parent-style-name="Normale" style:family="paragraph">
      <style:paragraph-properties style:text-autospace="none" fo:text-align="justify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 fo:language="fr" fo:country="FR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P35" style:parent-style-name="Default" style:family="paragraph">
      <style:text-properties style:font-name="Times New Roman" style:font-name-complex="Times New Roman" fo:font-weight="bold" style:font-weight-asian="bold" style:font-style-complex="italic" style:use-window-font-color="true"/>
    </style:style>
    <style:style style:name="P36" style:parent-style-name="Default" style:family="paragraph">
      <style:paragraph-properties fo:text-align="justify"/>
    </style:style>
    <style:style style:name="T37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39" style:parent-style-name="Default" style:family="paragraph">
      <style:paragraph-properties fo:margin-bottom="0.1243in"/>
      <style:text-properties style:font-name="Times New Roman" style:font-name-complex="Times New Roman"/>
    </style:style>
    <style:style style:name="P40" style:parent-style-name="Defaul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1" style:parent-style-name="Normale" style:family="paragraph">
      <style:paragraph-properties style:text-autospace="none" fo:text-align="justify" fo:line-height="150%"/>
    </style:style>
    <style:style style:name="T42" style:parent-style-name="Car.predefinitoparagrafo" style:family="text">
      <style:text-properties fo:color="#000000" fo:font-size="11pt" style:font-size-asian="11pt" style:font-size-complex="11pt"/>
    </style:style>
    <style:style style:name="T4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4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45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46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47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48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49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0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51" style:parent-style-name="Normale" style:family="paragraph">
      <style:paragraph-properties style:text-autospace="none" fo:margin-bottom="0.0312in"/>
      <style:text-properties fo:color="#000000" fo:font-size="11pt" style:font-size-asian="11pt" style:font-size-complex="11pt"/>
    </style:style>
    <style:style style:name="P52" style:parent-style-name="Normale" style:family="paragraph">
      <style:paragraph-properties style:text-autospace="none" fo:margin-bottom="0.0312in"/>
      <style:text-properties fo:color="#000000" fo:font-size="11pt" style:font-size-asian="11pt" style:font-size-complex="11pt"/>
    </style:style>
    <style:style style:name="P53" style:parent-style-name="Normale" style:family="paragraph">
      <style:paragraph-properties style:text-autospace="none" fo:margin-bottom="0.0312in"/>
      <style:text-properties fo:color="#000000" fo:font-size="11pt" style:font-size-asian="11pt" style:font-size-complex="11pt"/>
    </style:style>
    <style:style style:name="P54" style:parent-style-name="Normale" style:family="paragraph">
      <style:paragraph-properties style:text-autospace="none" fo:margin-bottom="0.0312in"/>
    </style:style>
    <style:style style:name="T55" style:parent-style-name="Car.predefinitoparagrafo" style:family="text">
      <style:text-properties fo:color="#000000" fo:font-size="11pt" style:font-size-asian="11pt" style:font-size-complex="11pt"/>
    </style:style>
    <style:style style:name="T56" style:parent-style-name="Car.predefinitoparagrafo" style:family="text">
      <style:text-properties fo:color="#000000" fo:font-size="11pt" style:font-size-asian="11pt" style:font-size-complex="11pt"/>
    </style:style>
    <style:style style:name="T57" style:parent-style-name="Car.predefinitoparagrafo" style:family="text">
      <style:text-properties fo:color="#000000" fo:font-size="11pt" style:font-size-asian="11pt" style:font-size-complex="11pt"/>
    </style:style>
    <style:style style:name="T58" style:parent-style-name="Car.predefinitoparagraf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Allegato “A”</text:p>
      <text:p text:style-name="P2"/>
      <text:p text:style-name="P3">DOMANDA DI PARTECIPAZIONE AVVISO PUBBLICO PROT. N. 12377/4.1.o del 19/12/2019<text:s/>PER LA SELEZIONE<text:s/>N.1 ASSISTENTE AMMINISTRATIVO</text:p>
      <text:p text:style-name="P4"/>
      <text:p text:style-name="P5"><text:span text:style-name="T6">Progetto:<text:s/></text:span><text:span text:style-name="T7">10.2.5.A-FSEPON-EM-2018-47 Progetto<text:s/></text:span><text:span text:style-name="T8">di</text:span><text:span text:style-name="T9"><text:s/>potenziamento dell’educazione al patrimonio culturale, artistico, paesaggistico-<text:s/></text:span><text:span text:style-name="T10">UN ARCHIVIO PER LA SCUOLA E LA CITTA’</text:span></text:p>
      <text:p text:style-name="P11"/>
      <text:p text:style-name="P12"/>
      <text:p text:style-name="P13">Al Dirigente Scolastico<text:s/></text:p>
      <text:p text:style-name="P14">dell’Istituto Tecnico “Scaruffi Levi Tricolore”</text:p>
      <text:p text:style-name="P15">Reggio Emilia</text:p>
      <text:p text:style-name="P16">Il/La sottoscritto/a</text:p>
      <text:p text:style-name="P17"><text:s/></text:p>
      <text:p text:style-name="P18">Cognome _________________________________ Nome ________________________________________<text:s/></text:p>
      <text:p text:style-name="P19">nato/a________________________________il _____________e residente a _________________________ <text:s text:c="3"/>in Via ___________________________________________________ n. ________ cap ____________ prov.<text:s/>__________ in qualità di __________________________________ - <text:s/>Codice fiscale _________________</text:p>
      <text:p text:style-name="P20">tel. _____________ cellulare___________________ e-mail _______________________________________<text:s/></text:p>
      <text:p text:style-name="P21"/>
      <text:p text:style-name="P22">CHIEDE</text:p>
      <text:p text:style-name="P23"/>
      <text:p text:style-name="P24"><text:span text:style-name="T25">di essere ammesso alla procedura di selezione per il<text:s/></text:span><text:span text:style-name="T26">progetto<text:s/></text:span><text:span text:style-name="T27">UN ARCHIVIO PER LA SCUOLA E LA CITTA’</text:span><text:span text:style-name="T28"><text:s/></text:span><text:span text:style-name="T29">relativo al PON <text:s/>“</text:span><text:span text:style-name="T30">Progetto<text:s/></text:span><text:span text:style-name="T31">di potenziamento dell’educazione al patrimonio culturale, artistico, paesaggistico”<text:s/></text:span><text:span text:style-name="T32">Progetto n. 10.2.5A-FSEPON-EM-2018-47<text:s/></text:span><text:span text:style-name="T33">modulo “Storytelling archivistico”<text:s/></text:span><text:span text:style-name="T34">in qualità di<text:s/></text:span></text:p>
      <text:p text:style-name="P35"/>
      <text:p text:style-name="P36"><text:span text:style-name="T37">□<text:s/></text:span><text:span text:style-name="T38">ASSISTENTE AMMINISTRATIVO <text:s text:c="2"/></text:span></text:p>
      <text:p text:style-name="P39"/>
      <text:p text:style-name="P40">A tal fine dichiara, sotto la propria responsabilità, consapevole delle sanzioni penali nel caso di dichiarazioni mendaci, di formazione o uso di atti falsi, richiamate dall’art. 76 del DPR 445 del 28 dicembre 2000, di essere in possesso dei requisiti di accesso e dei<text:s/>titoli valutabili ai fini dell'attribuzione dell’incarico come da avviso.</text:p>
      <text:p text:style-name="P41"><text:span text:style-name="T42">Il/La sottoscritto/a si impegna a svolgere l’incarico<text:s/></text:span><text:span text:style-name="T43">senza riserve e secondo il calendario predisposto dall’Istituto.<text:s/></text:span></text:p>
      <text:p text:style-name="P44">Il/La sottoscritto/a autorizza al trattamento dei dati personali, ai sensi del D.L.vo n. 196/2003<text:s/>e ss.mm.ii..<text:s/></text:p>
      <text:p text:style-name="P45">Il/La sottoscritto/a dichiara di essere a conoscenza di tutti i termini dell’avviso che accetta senza riserve.<text:s/></text:p>
      <text:p text:style-name="P46"/>
      <text:p text:style-name="P47"/>
      <text:p text:style-name="P48">Data__________________________ <text:s text:c="37"/>Firma__________________________________<text:s/></text:p>
      <text:p text:style-name="P49"/>
      <text:p text:style-name="P50">Documentazione da allegare:<text:s/></text:p>
      <text:p text:style-name="P51">- Curriculum vitae dal quale risulti il possesso dei requisiti culturali e professionali</text:p>
      <text:p text:style-name="P52"><text:s text:c="3"/>necessari, nonché dei titoli validi posseduti;<text:s/></text:p>
      <text:p text:style-name="P53">- Fotocopia del Documento d’identità</text:p>
      <text:p text:style-name="P54"><text:span text:style-name="T55">- Scheda Autovalutazione- Allegato “B”</text:span><text:span text:style-name="T56"><text:tab/></text:span><text:span text:style-name="T57"><text:tab/></text:span><text:span text:style-name="T58"><text:tab/></text:span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47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dc:creator>domenica tassoni</dc:creator>
    <meta:creation-date>2019-12-19T06:11:00Z</meta:creation-date>
    <dc:date>2019-12-19T06:21:00Z</dc:date>
    <meta:print-date>2017-12-01T08:56:00Z</meta:print-date>
    <meta:template xlink:href="Normal" xlink:type="simple"/>
    <meta:editing-cycles>3</meta:editing-cycles>
    <meta:editing-duration>PT180S</meta:editing-duration>
    <meta:document-statistic meta:page-count="1" meta:paragraph-count="4" meta:word-count="340" meta:character-count="2278" meta:row-count="16" meta:non-whitespace-character-count="1942"/>
  </office:meta>
</office:document-meta>
</file>