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 fo:language="fr" fo:country="FR"/>
    </style:style>
    <style:style style:name="T8" style:parent-style-name="Car.predefinitoparagrafo" style:family="text">
      <style:text-properties fo:font-size="14pt" style:font-size-asian="14pt" style:font-size-complex="14pt" fo:language="fr" fo:country="FR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paragraph-properties fo:text-align="end"/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 fo:language="fr" fo:country="FR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7" style:parent-style-name="Default" style:family="paragraph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1" style:parent-style-name="Default" style:family="paragraph">
      <style:paragraph-properties fo:margin-bottom="0.1243in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bottom="0.0312in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<text:s/>11112 del 12/11/2019<text:s text:c="2"/>PER LA SELEZIONE DI<text:s/>N.1<text:s/>FIGURA DI SUPPORTO<text:s/>AMMINISTRATIVO</text:p>
      <text:p text:style-name="P4"/>
      <text:p text:style-name="P5"><text:span text:style-name="T6">Progetto:<text:s/></text:span><text:span text:style-name="T7">10.2.5.A-FSEPON-EM-2018-47 Pro</text:span><text:span text:style-name="T8">getto<text:s/></text:span><text:span text:style-name="T9">di potenziamento dell’educazione al patrimonio culturale, artistico, paesaggistico-<text:s/></text:span><text:span text:style-name="T10">UN ARCHIVIO PER LA SCUOLA E LA CITTA’</text:span></text:p>
      <text:p text:style-name="P11"/>
      <text:p text:style-name="P12"/>
      <text:p text:style-name="P13">Al Dirigente Scolastico<text:s/></text:p>
      <text:p text:style-name="P14">dell’Istituto Tecnico “Scaruffi Levi Tricolore”</text:p>
      <text:p text:style-name="P15">Reggio Emilia</text:p>
      <text:p text:style-name="P16">Il/La sottoscritto/a</text:p>
      <text:p text:style-name="P17"><text:s/></text:p>
      <text:p text:style-name="P18">Cognome _________________________________ Nome ________________________________________<text:s/></text:p>
      <text:p text:style-name="P19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20">tel. _____________ cellulare___________________ e-mail _______________________________________<text:s/></text:p>
      <text:p text:style-name="P21"/>
      <text:p text:style-name="P22">CHIEDE</text:p>
      <text:p text:style-name="P23"/>
      <text:p text:style-name="P24"><text:span text:style-name="T25">di essere ammesso alla procedura di selezione per il progetto<text:s/></text:span><text:span text:style-name="T26">UN ARCHIVIO PER LA SCUOLA E LA CITTA’</text:span><text:span text:style-name="T27"><text:s/></text:span><text:span text:style-name="T28">relativo al PON <text:s/>“</text:span><text:span text:style-name="T29">Progetto<text:s/></text:span><text:span text:style-name="T30">di potenziamento dell’educazione al patrimonio culturale, artistico, paesaggistico”<text:s/></text:span><text:span text:style-name="T31">Progetto n. 10.2.5A-FSEPON-EM-2018-47<text:s/></text:span><text:span text:style-name="T32">in qualità di<text:s/></text:span></text:p>
      <text:p text:style-name="P33"/>
      <text:p text:style-name="P34"><text:span text:style-name="T35">□<text:s/></text:span><text:span text:style-name="T36">DIRETTORE DEI SERVIZI GENERALI E AMMINISTRATIVI <text:s text:c="2"/></text:span></text:p>
      <text:p text:style-name="P37"/>
      <text:p text:style-name="P38"><text:span text:style-name="T39">□<text:s/></text:span><text:span text:style-name="T40">ASSISTENTE AMMINISTRATIVO <text:s text:c="2"/></text:span></text:p>
      <text:p text:style-name="P41"/>
      <text:p text:style-name="P42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43"><text:span text:style-name="T44">Il/La sottoscritto/a si impegna a svolgere l’incarico<text:s/></text:span><text:span text:style-name="T45">senza riserve e secondo il calendario predisposto dall’Istituto.<text:s/></text:span></text:p>
      <text:p text:style-name="P46">Il/La sottoscritto/a autorizza al trattamento dei dati personali, ai sensi del D.L.vo n. 196/2003.<text:s/></text:p>
      <text:p text:style-name="P47">Il/La sottoscritto/a dichiara di essere a conoscenza di tutti i termini dell’avviso che accetta senza riserve.<text:s/></text:p>
      <text:p text:style-name="P48"/>
      <text:p text:style-name="P49"/>
      <text:p text:style-name="P50">Data__________________________ <text:s text:c="37"/>Firma__________________________________<text:s/></text:p>
      <text:p text:style-name="P51"/>
      <text:p text:style-name="P52">Documentazione da allegare:<text:s/></text:p>
      <text:p text:style-name="P53">- Curriculum vitae dal quale risulti il possesso dei requisiti culturali e professionali</text:p>
      <text:p text:style-name="P54"><text:s text:c="3"/>necessari, nonché dei titoli validi posseduti;<text:s/></text:p>
      <text:p text:style-name="P55">- Fotocopia del Documento d’identità</text:p>
      <text:p text:style-name="P56"><text:span text:style-name="T57">- Scheda Autovalutazione- Allegato “B”</text:span><text:span text:style-name="T58"><text:tab/></text:span><text:span text:style-name="T59"><text:tab/></text:span><text:span text:style-name="T60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baseli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19-11-12T11:52:00Z</meta:creation-date>
    <dc:date>2019-11-12T11:52:00Z</dc:date>
    <meta:print-date>2017-12-01T08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90" meta:row-count="16" meta:non-whitespace-character-count="1952"/>
  </office:meta>
</office:document-meta>
</file>