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olumn6" style:family="table-column">
      <style:table-column-properties style:column-width="2.8784in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1.4777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4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2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93" style:parent-style-name="Paragrafoelenco" style:family="paragraph">
      <style:paragraph-properties style:text-autospace="none" fo:text-align="justify" fo:margin-left="0.541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09" style:parent-style-name="Normale" style:family="paragraph">
      <style:paragraph-properties style:text-autospace="none"/>
      <style:text-properties style:font-size-complex="11pt"/>
    </style:style>
  </office:automatic-styles>
  <office:body>
    <office:text text:use-soft-page-breaks="true">
      <text:p text:style-name="P1">SCHEDA DI VALUTAZIONE – Allegato “B”</text:p>
      <text:p text:style-name="P2"/>
      <text:p text:style-name="P3">TABELLA DI VALUTAZIONE DEI PUNTEGG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OLI DI STUDIO</text:p>
          </table:table-cell>
          <table:table-cell table:style-name="TableCell13">
            <text:p text:style-name="P14">PUNTI</text:p>
          </table:table-cell>
          <table:table-cell table:style-name="TableCell15">
            <text:p text:style-name="P16">PUNTI ASSEGNATI<text:s/></text:p>
            <text:p text:style-name="P17">a cura del candidato</text:p>
          </table:table-cell>
          <table:table-cell table:style-name="TableCell18">
            <text:p text:style-name="P19">PUNTI ATTRIBUITI<text:s/></text:p>
            <text:p text:style-name="P20">a cura della Scuola</text:p>
          </table:table-cell>
        </table:table-row>
        <table:table-row table:style-name="TableRow21">
          <table:table-cell table:style-name="TableCell22">
            <text:p text:style-name="P23">Diploma di istruzione secondaria di secondo grado attualmente valido per l’accesso al profilo professionale di Assistente Amministrativo</text:p>
            <text:p text:style-name="P24"/>
          </table:table-cell>
          <table:table-cell table:style-name="TableCell25">
            <text:p text:style-name="P26"/>
            <text:p text:style-name="P27">4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iploma di laurea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ITOLI FORMATIVI/ALTRI TITOLI CULTURALI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mpetenze informatiche comprovate con autocertificazione (max 4)</text:p>
          </table:table-cell>
          <table:table-cell table:style-name="TableCell53">
            <text:p text:style-name="P54"/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ITOLI PROFESSIONALI/TITOLI DI SERVIZIO O LAVOR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Default"><text:span text:style-name="T71">Esperienza nell’ambito di progetti PON/ PNSD (per ogni esperienza – max 5 esperienze valutabili)<text:s/></text:span></text:p>
            <text:p text:style-name="P72"/>
          </table:table-cell>
          <table:table-cell table:style-name="TableCell73">
            <text:p text:style-name="P74"/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Default"><text:span text:style-name="T82">Esperienza lavorativa annuale nel settore di pertinenza (per ogni esperienza-max 5 esperienze valutabili)</text:span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Default"><text:span text:style-name="T91">Esperienza nella gestione di siti web di istituzioni scolastiche<text:s/></text:span><text:span text:style-name="T92">(per ogni esperienza – max 5 esperienze valutabili)<text:s/></text:span></text:p>
            <text:p text:style-name="P93"/>
          </table:table-cell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OTALE PUNTEGGIO</text:p>
          </table:table-cell>
          <table:table-cell table:style-name="TableCell103">
            <text:p text:style-name="P104">//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style:vertical-align="baseli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Corpotesto" style:display-name="Corpo testo" style:family="paragraph" style:parent-style-name="Normale">
      <style:paragraph-properties fo:text-align="justify"/>
      <style:text-properties style:font-name="Tahoma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Tahoma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Tahoma" fo:font-size="16pt" style:font-size-asian="16pt" fo:hyphenate="false"/>
    </style:style>
    <style:style style:name="TitoloCarattere" style:display-name="Titolo Carattere" style:family="text">
      <style:text-properties style:font-name="Tahoma" fo:font-size="16pt" style:font-size-asian="16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Administrator</dc:creator>
    <meta:creation-date>2019-11-12T11:53:00Z</meta:creation-date>
    <dc:date>2019-11-12T11:53:00Z</dc:date>
    <meta:print-date>2017-11-21T1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