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olumn6" style:family="table-column">
      <style:table-column-properties style:column-width="3.127in"/>
    </style:style>
    <style:style style:name="TableColumn7" style:family="table-column">
      <style:table-column-properties style:column-width="0.8125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1.477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/>
      <style:text-properties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6pt" style:font-size-asian="6pt" style:font-size-complex="6pt"/>
    </style:style>
    <style:style style:name="P27" style:parent-style-name="Normale" style:family="paragraph">
      <style:paragraph-properties style:text-autospace="none"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3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8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0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</style:style>
    <style:style style:name="T131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1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3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67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7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80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99" style:parent-style-name="Normale" style:family="paragraph">
      <style:paragraph-properties style:text-autospace="none"/>
      <style:text-properties style:font-size-complex="11pt"/>
    </style:style>
  </office:automatic-styles>
  <office:body>
    <office:text text:use-soft-page-breaks="true">
      <text:p text:style-name="P1">SCHEDA DI VALUTAZIONE – Allegato “B”</text:p>
      <text:p text:style-name="P2"/>
      <text:p text:style-name="P3">TABELLA DI VALUTAZIONE DEI PUNTEGG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 DI STUDIO</text:p>
          </table:table-cell>
          <table:table-cell table:style-name="TableCell13">
            <text:p text:style-name="P14">PUNTI</text:p>
          </table:table-cell>
          <table:table-cell table:style-name="TableCell15">
            <text:p text:style-name="P16">PUNTI ASSEGNATI<text:s/></text:p>
            <text:p text:style-name="P17">a cura del candidato</text:p>
          </table:table-cell>
          <table:table-cell table:style-name="TableCell18">
            <text:p text:style-name="P19">PUNTI ATTRIBUITI<text:s/></text:p>
            <text:p text:style-name="P20">a cura della Scuola</text:p>
          </table:table-cell>
        </table:table-row>
        <table:table-row table:style-name="TableRow21">
          <table:table-cell table:style-name="TableCell22">
            <text:p text:style-name="Default"><text:span text:style-name="T23">Laurea specifica quadriennale o quinquennale vecchio ordinamento o Laurea magistrale<text:s/></text:span></text:p>
            <text:p text:style-name="P24"/>
          </table:table-cell>
          <table:table-cell table:style-name="TableCell25">
            <text:p text:style-name="P26"/>
            <text:p text:style-name="P27"><text:span text:style-name="T28">6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Default"><text:span text:style-name="T35">Laurea triennale in discipline afferenti al progetto<text:s/></text:span><text:span text:style-name="T36">(se non in possesso di laurea magistrale)<text:s/></text:span></text:p>
            <text:p text:style-name="P37"/>
          </table:table-cell>
          <table:table-cell table:style-name="TableCell38">
            <text:p text:style-name="P39"/>
            <text:p text:style-name="P40">4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Default"><text:span text:style-name="T47">Diploma rilasciato da una Scuola di Archivistica o<text:s/></text:span><text:span text:style-name="T48">Dottorato di ricerca se attinente alla specifica professionalità richiesta<text:s/></text:span></text:p>
            <text:p text:style-name="P49"/>
          </table:table-cell>
          <table:table-cell table:style-name="TableCell50">
            <text:p text:style-name="P51"/>
            <text:p text:style-name="P52">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Default"><text:span text:style-name="T59">Master universitario di durata annuale con esame finale<text:s/></text:span><text:span text:style-name="T60">(1500 ore e 60 crediti)<text:s/></text:span><text:span text:style-name="T61">coerente con la professionalità richiesta.<text:s/></text:span><text:span text:style-name="T62">Si valuta un solo titolo<text:s/></text:span></text:p>
            <text:p text:style-name="P63"/>
          </table:table-cell>
          <table:table-cell table:style-name="TableCell64">
            <text:p text:style-name="P65"/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Default"><text:span text:style-name="T73">Corso di specializzazione post-laurea di durata biennale coerente con la professionalità richiesta.<text:s/></text:span><text:span text:style-name="T74">Si valuta un solo titolo<text:s/></text:span></text:p>
            <text:p text:style-name="P75"/>
          </table:table-cell>
          <table:table-cell table:style-name="TableCell76">
            <text:p text:style-name="P77"/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Default"><text:span text:style-name="T85">Corso di perfezionamento universitario post-laurea di durata annuale con esame finale coerente con la professionalità richiesta.<text:s/></text:span><text:span text:style-name="T86">Si valuta un solo titolo<text:s/></text:span></text:p>
            <text:p text:style-name="P87"/>
          </table:table-cell>
          <table:table-cell table:style-name="TableCell88">
            <text:p text:style-name="P89"/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TITOLI FORMATIVI/ALTRI TITOLI CULTURALI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Default"><text:span text:style-name="T106">Attestati di competenze acquisite nel settore di pertinenza<text:s/></text:span><text:span text:style-name="T107">(per ogni attestato -max 4 attestati valutabili)<text:s/></text:span></text:p>
            <text:p text:style-name="P108"/>
          </table:table-cell>
          <table:table-cell table:style-name="TableCell109">
            <text:p text:style-name="P110"/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Default"><text:span text:style-name="T118">Certificazioni conseguite in corsi di formazione specialistici con esame finale ed inerenti alla specifica professionalità richiesta<text:s/></text:span><text:span text:style-name="T119">(per ogni certificazione -max 4 certificazioni valutabili)<text:s/></text:span></text:p>
            <text:p text:style-name="P120"/>
          </table:table-cell>
          <table:table-cell table:style-name="TableCell121">
            <text:p text:style-name="P122"/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TITOLI PROFESSIONALI/TITOLI DI SERVIZIO O LAVOR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Default"><text:span text:style-name="T140">Esperienze di docenza in attività di formazione rivolta ad adulti e studenti</text:span><text:span text:style-name="T141"><text:s/></text:span><text:span text:style-name="T142">(per ogni esperienza-max 5 esperienze valutabili)<text:s/></text:span></text:p>
            <text:p text:style-name="P143"/>
          </table:table-cell>
          <table:table-cell table:style-name="TableCell144">
            <text:p text:style-name="P145"/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Default"><text:span text:style-name="T153">Esperienza lavorativa annuale nel settore di pertinenza<text:s/></text:span><text:span text:style-name="T154">(per ogni esperienza-max 5 esperienze valutabili)<text:s/></text:span></text:p>
            <text:p text:style-name="P155"/>
          </table:table-cell>
          <table:table-cell table:style-name="TableCell156">
            <text:p text:style-name="P157"/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Default"><text:span text:style-name="T165">Incarichi in progetti di almeno 15 ore coerenti con il presente avviso<text:s/></text:span><text:span text:style-name="T166">(per ogni anno scolastico - max 5 valutabili)<text:s/></text:span></text:p>
            <text:p text:style-name="P167"/>
          </table:table-cell>
          <table:table-cell table:style-name="TableCell168">
            <text:p text:style-name="P169"/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Default"><text:span text:style-name="T177">Esperienza nell’ambito di progetti PON/ PNSD <text:s/></text:span><text:span text:style-name="T178">(per ogni esperienza – max 5 esperienze valutabili)<text:s/></text:span></text:p>
            <text:p text:style-name="Default"><text:span text:style-name="T179">Pubblicazioni di articoli e/o libri strettamente inerenti ai contenuti<text:s/></text:span><text:span text:style-name="T180">del presente avviso<text:s/></text:span><text:span text:style-name="T181">(per ogni pubblicazione – max 3 valutabili)</text:span><text:span text:style-name="T182"><text:s/></text:span></text:p>
          </table:table-cell>
          <table:table-cell table:style-name="TableCell183">
            <text:p text:style-name="P184"/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TOTALE PUNTEGGIO</text:p>
          </table:table-cell>
          <table:table-cell table:style-name="TableCell193">
            <text:p text:style-name="P194">/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247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Administrator</dc:creator>
    <meta:creation-date>2019-04-30T08:23:00Z</meta:creation-date>
    <dc:date>2019-04-30T08:23:00Z</dc:date>
    <meta:print-date>2017-11-21T14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