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T15Et00" svg:font-family="TT15Et00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style:use-window-font-color="true" fo:font-size="16pt" fo:font-weight="bold" style:font-size-asian="16pt" style:font-weight-asian="bold" style:font-size-complex="16pt" style:font-style-complex="italic"/>
    </style:style>
    <style:style style:name="P2" style:family="paragraph" style:parent-style-name="Default">
      <style:paragraph-properties fo:text-align="end" style:justify-single-word="false"/>
      <style:text-properties style:font-name="Times New Roman" style:font-name-complex="Times New Roman"/>
    </style:style>
    <style:style style:name="P3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Default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Default">
      <style:paragraph-properties fo:text-align="justify" style:justify-single-word="false"/>
      <style:text-properties style:font-name="Times New Roman" fo:language="en" fo:country="US" fo:font-weight="bold" style:font-weight-asian="bold" style:font-name-complex="Times New Roman"/>
    </style:style>
    <style:style style:name="P8" style:family="paragraph" style:parent-style-name="Normale">
      <style:paragraph-properties fo:text-align="justify" style:justify-single-word="false" style:text-autospace="none"/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Normale">
      <style:paragraph-properties fo:margin-top="0cm" fo:margin-bottom="0.079cm" loext:contextual-spacing="false" style:text-autospace="none"/>
    </style:style>
    <style:style style:name="P10" style:family="paragraph" style:parent-style-name="Text_20_body" style:master-page-name="">
      <loext:graphic-properties draw:fill="none"/>
      <style:paragraph-properties fo:margin-left="0.4cm" fo:margin-right="0cm" fo:margin-top="0.115cm" fo:margin-bottom="0cm" loext:contextual-spacing="false" fo:line-height="118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left="0cm" fo:margin-right="0cm" fo:margin-top="0.018cm" fo:margin-bottom="0cm" loext:contextual-spacing="false" fo:text-indent="0cm" style:auto-text-indent="false" style:writing-mode="lr-tb"/>
    </style:style>
    <style:style style:name="P14" style:family="paragraph" style:parent-style-name="Text_20_body">
      <style:paragraph-properties fo:margin-left="0cm" fo:margin-right="0cm" fo:margin-top="0.005cm" fo:margin-bottom="0cm" loext:contextual-spacing="false" fo:text-indent="0cm" style:auto-text-indent="false" style:writing-mode="lr-tb"/>
      <style:text-properties fo:font-size="9.5pt" style:font-size-asian="9.5pt"/>
    </style:style>
    <style:style style:name="P15" style:family="paragraph" style:parent-style-name="Text_20_body">
      <style:paragraph-properties fo:margin-left="0cm" fo:margin-right="0cm" fo:text-indent="0cm" style:auto-text-indent="false" style:writing-mode="lr-tb"/>
    </style:style>
    <style:style style:name="P16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officeooo:paragraph-rsid="000bae04"/>
    </style:style>
    <style:style style:name="P18" style:family="paragraph" style:parent-style-name="Text_20_body">
      <style:paragraph-properties fo:margin-left="0cm" fo:margin-right="0cm" fo:text-indent="0cm" style:auto-text-indent="false" style:writing-mode="lr-tb">
        <style:tab-stops>
          <style:tab-stop style:position="13.48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.009cm" fo:margin-bottom="0cm" loext:contextual-spacing="false" fo:text-indent="0cm" style:auto-text-indent="false" style:writing-mode="lr-tb"/>
      <style:text-properties fo:font-size="7.5pt" style:font-size-asian="7.5pt"/>
    </style:style>
    <style:style style:name="P20" style:family="paragraph" style:parent-style-name="Text_20_body">
      <style:paragraph-properties fo:margin-left="0cm" fo:margin-right="0cm" fo:margin-top="0.009cm" fo:margin-bottom="0cm" loext:contextual-spacing="false" fo:text-indent="0cm" style:auto-text-indent="false" style:writing-mode="lr-tb"/>
      <style:text-properties style:font-name="Times New Roman" fo:font-size="8pt" style:font-size-asian="8pt"/>
    </style:style>
    <style:style style:name="P21" style:family="paragraph" style:parent-style-name="Text_20_body">
      <style:paragraph-properties fo:margin-left="0cm" fo:margin-right="0cm" fo:margin-top="0.009cm" fo:margin-bottom="0cm" loext:contextual-spacing="false" fo:text-indent="0cm" style:auto-text-indent="false" style:writing-mode="lr-tb"/>
      <style:text-properties fo:font-size="6.5pt" style:font-size-asian="6.5pt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.093cm" fo:margin-bottom="0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0.911cm"/>
        </style:tab-stops>
      </style:paragraph-properties>
    </style:style>
    <style:style style:name="P23" style:family="paragraph" style:parent-style-name="Text_20_body" style:master-page-name="">
      <loext:graphic-properties draw:fill="none"/>
      <style:paragraph-properties fo:margin-left="0cm" fo:margin-right="0cm" fo:line-height="103%" fo:text-align="justify" style:justify-single-word="false" fo:orphans="2" fo:widows="2" fo:text-indent="0cm" style:auto-text-indent="false" style:page-number="auto" fo:background-color="transparent" style:writing-mode="lr-tb"/>
    </style:style>
    <style:style style:name="P24" style:family="paragraph" style:parent-style-name="Text_20_body">
      <style:paragraph-properties fo:margin-left="0cm" fo:margin-right="0cm" fo:margin-top="0.307cm" fo:margin-bottom="0cm" loext:contextual-spacing="false" fo:text-align="justify" style:justify-single-word="false" fo:text-indent="0cm" style:auto-text-indent="false" style:writing-mode="lr-tb">
        <style:tab-stops>
          <style:tab-stop style:position="5.271cm"/>
          <style:tab-stop style:position="6.498cm"/>
          <style:tab-stop style:position="8.17cm"/>
          <style:tab-stop style:position="15.538cm"/>
        </style:tab-stops>
      </style:paragraph-properties>
    </style:style>
    <style:style style:name="P25" style:family="paragraph" style:parent-style-name="Text_20_body">
      <style:paragraph-properties fo:margin-left="0.393cm" fo:margin-right="0cm" fo:text-align="justify" style:justify-single-word="false" fo:text-indent="0cm" style:auto-text-indent="false" style:writing-mode="lr-tb">
        <style:tab-stops>
          <style:tab-stop style:position="5.35cm"/>
          <style:tab-stop style:position="6.579cm"/>
          <style:tab-stop style:position="8.255cm"/>
        </style:tab-stops>
      </style:paragraph-properties>
    </style:style>
    <style:style style:name="P26" style:family="paragraph" style:parent-style-name="Text_20_body">
      <style:paragraph-properties fo:margin-left="8.331cm" fo:margin-right="0cm" fo:margin-top="0.115cm" fo:margin-bottom="0cm" loext:contextual-spacing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.018cm" fo:margin-bottom="0cm" loext:contextual-spacing="false" fo:text-indent="0cm" style:auto-text-indent="false" style:writing-mode="lr-tb"/>
      <style:text-properties fo:font-size="10pt" fo:letter-spacing="-0.002cm" fo:font-weight="bold" style:font-size-asian="10pt" style:font-weight-asian="bold" style:text-scale="105%"/>
    </style:style>
    <style:style style:name="P28" style:family="paragraph" style:parent-style-name="Default" style:master-page-name="MP0">
      <style:paragraph-properties fo:text-align="end" style:justify-single-word="false" style:page-number="auto" fo:break-before="page"/>
      <style:text-properties style:use-window-font-color="true" fo:font-size="16pt" fo:font-weight="bold" style:font-size-asian="16pt" style:font-weight-asian="bold" style:font-size-complex="16pt" style:font-style-complex="italic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letter-spacing="-0.012cm" style:text-scale="105%"/>
    </style:style>
    <style:style style:name="P30" style:family="paragraph" style:parent-style-name="Text_20_body">
      <style:paragraph-properties fo:margin-left="0cm" fo:margin-right="1.097cm" fo:line-height="103%" fo:text-align="justify" style:justify-single-word="false" fo:text-indent="0cm" style:auto-text-indent="false" style:writing-mode="lr-tb"/>
      <style:text-properties style:text-scale="105%"/>
    </style:style>
    <style:style style:name="P31" style:family="paragraph" style:parent-style-name="Text_20_body">
      <style:paragraph-properties fo:margin-left="0cm" fo:margin-right="1.092cm" fo:margin-top="0.093cm" fo:margin-bottom="0cm" loext:contextual-spacing="false" fo:line-height="120%" fo:text-align="justify" style:justify-single-word="false" fo:text-indent="0cm" style:auto-text-indent="false" style:writing-mode="lr-tb">
        <style:tab-stops>
          <style:tab-stop style:position="10.911cm"/>
        </style:tab-stops>
      </style:paragraph-properties>
      <style:text-properties style:text-scale="105%"/>
    </style:style>
    <style:style style:name="P32" style:family="paragraph" style:parent-style-name="Text_20_body">
      <style:paragraph-properties fo:margin-left="0.393cm" fo:margin-right="0cm" fo:margin-top="0.307cm" fo:margin-bottom="0cm" loext:contextual-spacing="false" fo:text-align="justify" style:justify-single-word="false" fo:text-indent="0cm" style:auto-text-indent="false" style:writing-mode="lr-tb">
        <style:tab-stops>
          <style:tab-stop style:position="5.271cm"/>
          <style:tab-stop style:position="6.498cm"/>
          <style:tab-stop style:position="8.17cm"/>
          <style:tab-stop style:position="15.538cm"/>
        </style:tab-stops>
      </style:paragraph-properties>
      <style:text-properties fo:letter-spacing="-0.012cm" style:text-scale="105%"/>
    </style:style>
    <style:style style:name="P33" style:family="paragraph" style:parent-style-name="Text_20_body">
      <style:paragraph-properties fo:margin-left="0.393cm" fo:margin-right="1.092cm" fo:margin-top="0.115cm" fo:margin-bottom="0cm" loext:contextual-spacing="false" fo:line-height="118%" fo:text-align="justify" style:justify-single-word="false" fo:text-indent="0cm" style:auto-text-indent="false" style:writing-mode="lr-tb"/>
      <style:text-properties style:text-scale="105%"/>
    </style:style>
    <style:style style:name="P34" style:family="paragraph" style:parent-style-name="Heading_20_1" style:list-style-name="WWNum3">
      <loext:graphic-properties draw:fill="none"/>
      <style:paragraph-properties fo:margin-left="0.4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776cm"/>
        </style:tab-stops>
      </style:paragraph-properties>
    </style:style>
    <style:style style:name="P35" style:family="paragraph" style:parent-style-name="Heading_20_1" style:list-style-name="WWNum1" style:master-page-name="">
      <loext:graphic-properties draw:fill="none"/>
      <style:paragraph-properties fo:margin-left="0.4cm" fo:margin-right="0cm" fo:margin-top="0.002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854cm"/>
        </style:tab-stops>
      </style:paragraph-properties>
    </style:style>
    <style:style style:name="P36" style:family="paragraph" style:parent-style-name="List_20_Paragraph" style:list-style-name="WWNum3">
      <style:paragraph-properties fo:margin-left="0.691cm" fo:margin-right="0cm" fo:margin-top="0.019cm" fo:margin-bottom="0cm" loext:contextual-spacing="false" fo:text-align="start" style:justify-single-word="false" fo:text-indent="-0.298cm" style:auto-text-indent="false" style:writing-mode="lr-tb">
        <style:tab-stops>
          <style:tab-stop style:position="0.691cm"/>
        </style:tab-stops>
      </style:paragraph-properties>
      <style:text-properties fo:font-size="10pt" fo:font-weight="bold" style:font-size-asian="10pt" style:font-weight-asian="bold" style:text-scale="105%"/>
    </style:style>
    <style:style style:name="P37" style:family="paragraph" style:parent-style-name="List_20_Paragraph" style:list-style-name="WWNum2">
      <style:paragraph-properties fo:margin-left="0.584cm" fo:margin-right="0cm" fo:line-height="0.42cm" fo:text-indent="-0.192cm" style:auto-text-indent="false" style:writing-mode="lr-tb">
        <style:tab-stops>
          <style:tab-stop style:position="0.586cm"/>
        </style:tab-stops>
      </style:paragraph-properties>
    </style:style>
    <style:style style:name="P38" style:family="paragraph" style:parent-style-name="List_20_Paragraph" style:list-style-name="WWNum2">
      <style:paragraph-properties fo:margin-left="0.584cm" fo:margin-right="0cm" fo:margin-top="0.018cm" fo:margin-bottom="0cm" loext:contextual-spacing="false" fo:text-indent="-0.192cm" style:auto-text-indent="false" style:writing-mode="lr-tb">
        <style:tab-stops>
          <style:tab-stop style:position="0.586cm"/>
        </style:tab-stops>
      </style:paragraph-properties>
    </style:style>
    <style:style style:name="P39" style:family="paragraph" style:parent-style-name="List_20_Paragraph" style:list-style-name="WWNum2">
      <style:paragraph-properties fo:margin-left="0.584cm" fo:margin-right="0cm" fo:margin-top="0.014cm" fo:margin-bottom="0cm" loext:contextual-spacing="false" fo:text-align="start" style:justify-single-word="false" fo:text-indent="-0.192cm" style:auto-text-indent="false" style:writing-mode="lr-tb">
        <style:tab-stops>
          <style:tab-stop style:position="0.586cm"/>
        </style:tab-stops>
      </style:paragraph-properties>
    </style:style>
    <style:style style:name="P40" style:family="paragraph" style:parent-style-name="List_20_Paragraph" style:list-style-name="WWNum2">
      <style:paragraph-properties fo:margin-left="0.669cm" fo:margin-right="0cm" fo:margin-top="0.014cm" fo:margin-bottom="0cm" loext:contextual-spacing="false" fo:text-indent="-0.196cm" style:auto-text-indent="false" style:writing-mode="lr-tb">
        <style:tab-stops>
          <style:tab-stop style:position="0.67cm"/>
          <style:tab-stop style:position="9.043cm"/>
        </style:tab-stops>
      </style:paragraph-properties>
    </style:style>
    <style:style style:name="P41" style:family="paragraph" style:parent-style-name="List_20_Paragraph" style:list-style-name="WWNum2">
      <style:paragraph-properties fo:margin-left="0.669cm" fo:margin-right="0cm" fo:margin-top="0.007cm" fo:margin-bottom="0cm" loext:contextual-spacing="false" fo:text-align="start" style:justify-single-word="false" fo:text-indent="-0.196cm" style:auto-text-indent="false" style:writing-mode="lr-tb">
        <style:tab-stops>
          <style:tab-stop style:position="0.67cm"/>
        </style:tab-stops>
      </style:paragraph-properties>
    </style:style>
    <style:style style:name="P42" style:family="paragraph" style:parent-style-name="List_20_Paragraph" style:list-style-name="WWNum2" style:master-page-name="">
      <loext:graphic-properties draw:fill="none"/>
      <style:paragraph-properties fo:margin-left="0.4cm" fo:margin-right="0cm" fo:margin-top="0.014cm" fo:margin-bottom="0cm" loext:contextual-spacing="false" fo:line-height="102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4cm"/>
        </style:tab-stops>
      </style:paragraph-properties>
    </style:style>
    <style:style style:name="P43" style:family="paragraph" style:parent-style-name="List_20_Paragraph" style:list-style-name="WWNum1" style:master-page-name="">
      <loext:graphic-properties draw:fill="none"/>
      <style:paragraph-properties fo:margin-left="0.4cm" fo:margin-right="0cm" fo:line-height="118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85cm"/>
        </style:tab-stops>
      </style:paragraph-properties>
    </style:style>
    <style:style style:name="P44" style:family="paragraph" style:parent-style-name="List_20_Paragraph" style:list-style-name="WWNum4" style:master-page-name="">
      <loext:graphic-properties draw:fill="none"/>
      <style:paragraph-properties fo:margin-left="0.4cm" fo:margin-right="0cm" fo:line-height="12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8cm"/>
        </style:tab-stops>
      </style:paragraph-properties>
    </style:style>
    <style:style style:name="P45" style:family="paragraph" style:parent-style-name="List_20_Paragraph" style:list-style-name="WWNum1">
      <loext:graphic-properties draw:fill="none"/>
      <style:paragraph-properties fo:margin-left="0.4cm" fo:margin-right="0cm" fo:line-height="118%" fo:text-align="justify" style:justify-single-word="false" fo:orphans="2" fo:widows="2" fo:text-indent="0cm" style:auto-text-indent="false" fo:background-color="transparent" style:writing-mode="lr-tb">
        <style:tab-stops>
          <style:tab-stop style:position="0.785cm"/>
        </style:tab-stops>
      </style:paragraph-properties>
      <style:text-properties fo:font-size="10pt" officeooo:rsid="000bae04" officeooo:paragraph-rsid="000bae04" style:font-size-asian="10pt" style:text-scale="105%"/>
    </style:style>
    <style:style style:name="P46" style:family="paragraph" style:parent-style-name="List_20_Paragraph" style:list-style-name="WWNum4">
      <style:paragraph-properties fo:margin-left="0.579cm" fo:margin-right="0cm" fo:text-indent="-0.187cm" style:auto-text-indent="false" style:writing-mode="lr-tb">
        <style:tab-stops>
          <style:tab-stop style:position="0.58cm"/>
        </style:tab-stops>
      </style:paragraph-properties>
    </style:style>
    <style:style style:name="P47" style:family="paragraph" style:parent-style-name="Normale">
      <style:paragraph-properties fo:text-align="justify" style:justify-single-word="false" style:text-autospace="none"/>
      <style:text-properties officeooo:paragraph-rsid="000c5283"/>
    </style:style>
    <style:style style:name="P48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font-weight="bold" officeooo:rsid="000bae04" style:font-size-asian="14pt" style:font-weight-asian="bold" style:font-size-complex="14pt" style:font-weight-complex="bold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style:font-name="Times New Roman" fo:language="en" fo:country="US" fo:font-weight="bold" style:font-weight-asian="bold" style:font-name-complex="Times New Roman" style:font-weight-complex="bold"/>
    </style:style>
    <style:style style:name="T5" style:family="text">
      <style:text-properties fo:color="#000000" style:font-name="Times New Roman" fo:letter-spacing="-0.016cm" fo:language="en" fo:country="US" fo:font-weight="normal" officeooo:rsid="000bae04" style:font-weight-asian="normal" style:font-name-complex="Times New Roman" style:font-weight-complex="normal" style:text-scale="105%"/>
    </style:style>
    <style:style style:name="T6" style:family="text">
      <style:text-properties fo:color="#000000" style:font-name="Times New Roman" fo:font-weight="bold" style:font-name-asian="TT15Et00" style:font-weight-asian="bold" style:font-size-complex="12pt" style:font-weight-complex="bold"/>
    </style:style>
    <style:style style:name="T7" style:family="text">
      <style:text-properties fo:color="#000000" style:font-name="Times New Roman" fo:font-size="14pt" fo:font-weight="bold" style:font-name-asian="TT15Et00" style:font-size-asian="14pt" style:font-weight-asian="bold" style:font-size-complex="12pt" style:font-weight-complex="bold"/>
    </style:style>
    <style:style style:name="T8" style:family="text">
      <style:text-properties fo:color="#000000" style:font-name="Times New Roman" fo:font-size="14pt" fo:font-weight="bold" style:font-name-asian="TT15Et00" style:font-size-asian="14pt" style:font-weight-asian="bold" style:font-size-complex="14pt" style:font-weight-complex="bold"/>
    </style:style>
    <style:style style:name="T9" style:family="text">
      <style:text-properties style:font-name="Times New Roman" fo:font-size="10pt" style:text-underline-style="solid" style:text-underline-width="auto" style:text-underline-color="font-color" style:font-size-asian="10pt" style:text-scale="105%"/>
    </style:style>
    <style:style style:name="T10" style:family="text">
      <style:text-properties style:font-name="Times New Roman" style:text-underline-style="solid" style:text-underline-width="auto" style:text-underline-color="font-color" style:text-scale="105%"/>
    </style:style>
    <style:style style:name="T11" style:family="text">
      <style:text-properties fo:letter-spacing="-0.002cm" style:text-scale="105%"/>
    </style:style>
    <style:style style:name="T12" style:family="text">
      <style:text-properties fo:letter-spacing="-0.002cm" officeooo:rsid="000bae04" style:text-scale="105%"/>
    </style:style>
    <style:style style:name="T13" style:family="text">
      <style:text-properties fo:letter-spacing="-0.002cm" fo:font-weight="bold" style:font-weight-asian="bold" style:font-weight-complex="bold" style:text-scale="105%"/>
    </style:style>
    <style:style style:name="T14" style:family="text">
      <style:text-properties fo:letter-spacing="-0.016cm" style:text-scale="105%"/>
    </style:style>
    <style:style style:name="T15" style:family="text">
      <style:text-properties fo:letter-spacing="-0.014cm" style:text-scale="105%"/>
    </style:style>
    <style:style style:name="T16" style:family="text">
      <style:text-properties fo:letter-spacing="-0.012cm" style:text-scale="105%"/>
    </style:style>
    <style:style style:name="T17" style:family="text">
      <style:text-properties fo:letter-spacing="-0.012cm" officeooo:rsid="000bae04" style:text-scale="105%"/>
    </style:style>
    <style:style style:name="T18" style:family="text">
      <style:text-properties fo:letter-spacing="-0.012cm" fo:font-weight="bold" style:font-weight-asian="bold" style:font-weight-complex="bold" style:text-scale="105%"/>
    </style:style>
    <style:style style:name="T19" style:family="text">
      <style:text-properties fo:letter-spacing="-0.011cm" style:text-scale="105%"/>
    </style:style>
    <style:style style:name="T20" style:family="text">
      <style:text-properties style:text-scale="105%"/>
    </style:style>
    <style:style style:name="T21" style:family="text">
      <style:text-properties officeooo:rsid="000bae04" style:text-scale="105%"/>
    </style:style>
    <style:style style:name="T22" style:family="text">
      <style:text-properties fo:letter-spacing="-0.009cm" style:text-scale="105%"/>
    </style:style>
    <style:style style:name="T23" style:family="text">
      <style:text-properties fo:letter-spacing="-0.079cm" style:text-scale="105%"/>
    </style:style>
    <style:style style:name="T24" style:family="text">
      <style:text-properties fo:letter-spacing="-0.018cm" style:text-scale="105%"/>
    </style:style>
    <style:style style:name="T25" style:family="text">
      <style:text-properties fo:letter-spacing="-0.018cm" fo:font-weight="normal" style:font-weight-asian="normal" style:text-scale="105%"/>
    </style:style>
    <style:style style:name="T26" style:family="text">
      <style:text-properties fo:letter-spacing="-0.018cm" fo:font-weight="bold" style:font-weight-asian="bold" style:font-weight-complex="bold" style:text-scale="105%"/>
    </style:style>
    <style:style style:name="T27" style:family="text">
      <style:text-properties fo:font-size="10pt" fo:font-weight="bold" style:font-size-asian="10pt" style:font-weight-asian="bold" style:text-scale="105%"/>
    </style:style>
    <style:style style:name="T28" style:family="text">
      <style:text-properties fo:font-size="10pt" fo:letter-spacing="-0.002cm" style:font-size-asian="10pt" style:text-scale="105%"/>
    </style:style>
    <style:style style:name="T29" style:family="text">
      <style:text-properties fo:font-size="10pt" fo:letter-spacing="-0.002cm" fo:font-weight="bold" style:font-size-asian="10pt" style:font-weight-asian="bold" style:text-scale="105%"/>
    </style:style>
    <style:style style:name="T30" style:family="text">
      <style:text-properties fo:font-size="10pt" fo:letter-spacing="-0.019cm" style:font-size-asian="10pt" style:text-scale="105%"/>
    </style:style>
    <style:style style:name="T31" style:family="text">
      <style:text-properties fo:font-size="10pt" fo:letter-spacing="-0.019cm" fo:font-weight="bold" style:font-size-asian="10pt" style:font-weight-asian="bold" style:text-scale="105%"/>
    </style:style>
    <style:style style:name="T32" style:family="text">
      <style:text-properties fo:font-size="10pt" style:font-size-asian="10pt" style:text-scale="105%"/>
    </style:style>
    <style:style style:name="T33" style:family="text">
      <style:text-properties fo:font-size="10pt" officeooo:rsid="000bae04" style:font-size-asian="10pt" style:text-scale="105%"/>
    </style:style>
    <style:style style:name="T34" style:family="text">
      <style:text-properties fo:font-size="10pt" fo:letter-spacing="-0.018cm" style:font-size-asian="10pt" style:text-scale="105%"/>
    </style:style>
    <style:style style:name="T35" style:family="text">
      <style:text-properties fo:font-size="10pt" fo:letter-spacing="-0.016cm" style:font-size-asian="10pt" style:text-scale="105%"/>
    </style:style>
    <style:style style:name="T36" style:family="text">
      <style:text-properties fo:font-size="10pt" fo:letter-spacing="-0.014cm" style:font-size-asian="10pt" style:text-scale="105%"/>
    </style:style>
    <style:style style:name="T37" style:family="text">
      <style:text-properties fo:font-size="10pt" fo:letter-spacing="-0.012cm" style:font-size-asian="10pt" style:text-scale="105%"/>
    </style:style>
    <style:style style:name="T38" style:family="text">
      <style:text-properties fo:font-size="10pt" fo:letter-spacing="0.002cm" style:font-size-asian="10pt" style:text-scale="105%"/>
    </style:style>
    <style:style style:name="T39" style:family="text">
      <style:text-properties fo:font-size="10pt" fo:letter-spacing="-0.005cm" style:font-size-asian="10pt" style:text-scale="105%"/>
    </style:style>
    <style:style style:name="T40" style:family="text">
      <style:text-properties fo:font-size="10pt" fo:letter-spacing="-0.005cm" fo:font-weight="bold" style:font-size-asian="10pt" style:font-weight-asian="bold" style:text-scale="105%"/>
    </style:style>
    <style:style style:name="T41" style:family="text">
      <style:text-properties fo:font-size="10pt" fo:letter-spacing="-0.009cm" style:font-size-asian="10pt" style:text-scale="105%"/>
    </style:style>
    <style:style style:name="T42" style:family="text">
      <style:text-properties fo:font-size="10pt" fo:letter-spacing="-0.021cm" style:font-size-asian="10pt" style:text-scale="105%"/>
    </style:style>
    <style:style style:name="T43" style:family="text">
      <style:text-properties fo:font-size="10pt" fo:letter-spacing="-0.011cm" style:font-size-asian="10pt" style:text-scale="105%"/>
    </style:style>
    <style:style style:name="T44" style:family="text">
      <style:text-properties fo:font-size="10pt" fo:letter-spacing="-0.011cm" fo:font-weight="bold" style:font-size-asian="10pt" style:font-weight-asian="bold" style:text-scale="105%"/>
    </style:style>
    <style:style style:name="T45" style:family="text">
      <style:text-properties fo:font-size="10pt" fo:letter-spacing="-0.004cm" fo:font-weight="bold" style:font-size-asian="10pt" style:font-weight-asian="bold" style:text-scale="105%"/>
    </style:style>
    <style:style style:name="T46" style:family="text">
      <style:text-properties fo:font-size="10pt" fo:letter-spacing="-0.004cm" style:font-size-asian="10pt" style:text-scale="105%"/>
    </style:style>
    <style:style style:name="T47" style:family="text">
      <style:text-properties fo:font-size="10pt" fo:letter-spacing="-0.007cm" style:font-size-asian="10pt" style:text-scale="105%"/>
    </style:style>
    <style:style style:name="T48" style:family="text">
      <style:text-properties fo:font-size="10pt" fo:letter-spacing="-0.079cm" style:font-size-asian="10pt" style:text-scale="105%"/>
    </style:style>
    <style:style style:name="T49" style:family="text">
      <style:text-properties fo:letter-spacing="-0.005cm" style:text-scale="105%"/>
    </style:style>
    <style:style style:name="T50" style:family="text">
      <style:text-properties fo:letter-spacing="-0.004cm" style:text-scale="105%"/>
    </style:style>
    <style:style style:name="T51" style:family="text">
      <style:text-properties fo:letter-spacing="-0.007cm" style:text-scale="105%"/>
    </style:style>
    <style:style style:name="T52" style:family="text">
      <style:text-properties fo:font-weight="normal" style:font-weight-asian="normal" style:text-scale="105%"/>
    </style:style>
    <style:style style:name="T53" style:family="text">
      <style:text-properties fo:letter-spacing="0.065cm" style:text-scale="105%"/>
    </style:style>
    <style:style style:name="T54" style:family="text">
      <style:text-properties fo:letter-spacing="0.067cm" style:text-scale="105%"/>
    </style:style>
    <style:style style:name="T55" style:family="text">
      <style:text-properties fo:letter-spacing="0.074cm" style:text-scale="105%"/>
    </style:style>
    <style:style style:name="T56" style:family="text">
      <style:text-properties fo:letter-spacing="0.072cm" style:text-scale="105%"/>
    </style:style>
    <style:style style:name="T57" style:family="text">
      <style:text-properties fo:letter-spacing="0.071cm" style:text-scale="105%"/>
    </style:style>
    <style:style style:name="T58" style:family="text">
      <style:text-properties fo:letter-spacing="-0.081cm" style:text-scale="105%"/>
    </style:style>
    <style:style style:name="T59" style:family="text">
      <style:text-properties fo:letter-spacing="0.002cm" style:text-scale="105%"/>
    </style:style>
    <style:style style:name="T60" style:family="text">
      <style:text-properties fo:letter-spacing="-0.019cm" style:text-scale="105%"/>
    </style:style>
    <style:style style:name="gr1" style:family="graphic">
      <style:graphic-properties draw:stroke="solid" svg:stroke-width="0.023cm" svg:stroke-color="#000000" draw:fill="none" draw:fill-color="#ffffff" fo:min-height="0cm" fo:min-width="0cm" fo:padding-top="-0.02cm" fo:padding-bottom="-0.02cm" fo:padding-left="-0.02cm" fo:padding-right="-0.02cm" fo:margin-left="0cm" fo:margin-right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custom-shape text:anchor-type="char" draw:z-index="0" draw:style-name="gr1" draw:text-style-name="P48" svg:width="9.072cm" svg:height="0.004cm" svg:x="9.694cm" svg:y="0.37cm"><text:p/><draw:enhanced-geometry svg:viewBox="5496 210 5143 0" draw:type="non-primitive" draw:enhanced-path="M 5496 210 L 6318 210 M 6321 210 L 6730 210 M 6732 210 L 7449 210 M 7452 210 L 7861 210 M 7864 210 L 8273 210 M 8275 210 L 8685 210 M 8687 210 L 9817 210 M 9820 210 L 10227 210 M 10229 210 L 10639 210 N"/></draw:custom-shape>Allegato “A”</text:p>
      <text:p text:style-name="P1"/>
      <text:p text:style-name="P47"><text:span text:style-name="T1">DOMANDA DI PARTECIPAZIONE PER LA SELEZIONE DI N. 1 </text:span><text:span text:style-name="T2">Progettista e n. 1 Collaudatore per il </text:span><text:span text:style-name="Car._20_predefinito_20_paragrafo"><text:span text:style-name="T1">Progetto PON 2014-2020 – </text:span></text:span><text:span text:style-name="Car._20_predefinito_20_paragrafo"><text:span text:style-name="T7">13.1.1A-FESRPON-EM-2021-64</text:span></text:span><text:span text:style-name="Car._20_predefinito_20_paragrafo"><text:span text:style-name="T1"> </text:span></text:span><text:span text:style-name="Car._20_predefinito_20_paragrafo"><text:span text:style-name="T8">“</text:span></text:span><text:span text:style-name="T8">Cablaggio strutturato e sicuro all’interno degli edifici scolastici”</text:span></text:p>
      <text:p text:style-name="P8"/>
      <text:p text:style-name="P2">Al Dirigente Scolastico </text:p>
      <text:p text:style-name="P2">dell’Istituto Tecnico “Scaruffi Levi Tricolore”</text:p>
      <text:p text:style-name="P2">Reggio Emilia</text:p>
      <text:p text:style-name="P3">Il/La sottoscritto/a</text:p>
      <text:p text:style-name="P3"><text:s/></text:p>
      <text:p text:style-name="P4">Cognome _________________________________ Nome ________________________________________ </text:p>
      <text:p text:style-name="P4">nato/a________________________________il _____________e residente a _________________________ <text:s text:c="3"/>in Via ___________________________________________________ n. ________ cap ____________ prov. __________ in qualità di __________________________________ - <text:s/>Codice fiscale _________________</text:p>
      <text:p text:style-name="P4">tel. _____________ cellulare___________________ e-mail _______________________________________ </text:p>
      <text:p text:style-name="P6"/>
      <text:p text:style-name="P6">CHIEDE</text:p>
      <text:p text:style-name="P5"/>
      <text:p text:style-name="P12"><text:span text:style-name="Car._20_predefinito_20_paragrafo"><text:span text:style-name="T5">di</text:span></text:span><text:span text:style-name="T14"> </text:span><text:span text:style-name="T11">partecipare</text:span><text:span text:style-name="T15"> </text:span><text:span text:style-name="T11">alla</text:span><text:span text:style-name="T16"> </text:span><text:span text:style-name="T11">selezione,</text:span><text:span text:style-name="T15"> </text:span><text:span text:style-name="T11">in</text:span><text:span text:style-name="T14"> </text:span><text:span text:style-name="T11">qualità</text:span><text:span text:style-name="T19"> </text:span><text:span text:style-name="T11">di</text:span><text:span text:style-name="T16">:</text:span></text:p>
      <text:p text:style-name="P29"/>
      <text:list xml:id="list4156883374" text:style-name="WWNum3">
        <text:list-item>
          <text:p text:style-name="P34"><text:span text:style-name="T13">PROGETTISTA</text:span></text:p>
        </text:list-item>
        <text:list-item>
          <text:p text:style-name="P36">COLLAUDATORE</text:p>
        </text:list-item>
      </text:list>
      <text:p text:style-name="P30"/>
      <text:p text:style-name="P23"><text:span text:style-name="T20">A</text:span><text:span text:style-name="T16"> </text:span><text:span text:style-name="T20">tal</text:span><text:span text:style-name="T49"> </text:span><text:span text:style-name="T20">fine</text:span><text:span text:style-name="T50"> </text:span><text:span text:style-name="T20">dichiara,</text:span><text:span text:style-name="T22"> </text:span><text:span text:style-name="T20">sotto</text:span><text:span text:style-name="T51"> </text:span><text:span text:style-name="T20">la</text:span><text:span text:style-name="T50"> </text:span><text:span text:style-name="T20">propria</text:span><text:span text:style-name="T22"> </text:span><text:span text:style-name="T20">e personale</text:span><text:span text:style-name="T51"> </text:span><text:span text:style-name="T20">responsabilità,</text:span><text:span text:style-name="T22"> </text:span><text:span text:style-name="T20">consapevole</text:span><text:span text:style-name="T11"> </text:span><text:span text:style-name="T20">delle</text:span><text:span text:style-name="T22"> </text:span><text:span text:style-name="T20">sanzioni</text:span><text:span text:style-name="T22"> </text:span><text:span text:style-name="T20">penali</text:span><text:span text:style-name="T49"> </text:span><text:span text:style-name="T20">nel</text:span><text:span text:style-name="T49"> </text:span><text:span text:style-name="T20">caso</text:span><text:span text:style-name="T49"> </text:span><text:span text:style-name="T20">di</text:span><text:span text:style-name="T23"> </text:span><text:span text:style-name="T20">dichiarazioni</text:span><text:span text:style-name="T50"> </text:span><text:span text:style-name="T20">mendaci,</text:span><text:span text:style-name="T49"> </text:span><text:span text:style-name="T20">di</text:span><text:span text:style-name="T50"> </text:span><text:span text:style-name="T20">formazione</text:span><text:span text:style-name="T50"> </text:span><text:span text:style-name="T20">o uso</text:span><text:span text:style-name="T49"> </text:span><text:span text:style-name="T20">di</text:span><text:span text:style-name="T49"> </text:span><text:span text:style-name="T20">atti</text:span><text:span text:style-name="T49"> </text:span><text:span text:style-name="T20">falsi,</text:span><text:span text:style-name="T22"> </text:span><text:span text:style-name="T20">richiamate</text:span><text:span text:style-name="T11"> </text:span><text:span text:style-name="T20">dall’art.</text:span><text:span text:style-name="T50"> </text:span><text:span text:style-name="T20">76</text:span><text:span text:style-name="T11"> </text:span><text:span text:style-name="T20">del</text:span><text:span text:style-name="T50"> </text:span><text:span text:style-name="T20">DPR</text:span><text:span text:style-name="T11"> </text:span><text:span text:style-name="T20">445</text:span><text:span text:style-name="T11"> </text:span><text:span text:style-name="T20">del</text:span><text:span text:style-name="T50"> </text:span><text:span text:style-name="T20">28/12/2000,</text:span><text:span text:style-name="T23"> </text:span><text:span text:style-name="T20">di:</text:span></text:p>
      <text:list xml:id="list3723262482" text:style-name="WWNum2">
        <text:list-item>
          <text:p text:style-name="P37"><text:span text:style-name="T28">essere</text:span><text:span text:style-name="T30"> </text:span><text:span text:style-name="T32">interno</text:span><text:span text:style-name="T30"> </text:span><text:span text:style-name="T32">all’Istituto</text:span></text:p>
        </text:list-item>
        <text:list-item>
          <text:p text:style-name="P40"><text:span text:style-name="T28">essere</text:span><text:span text:style-name="T34"> </text:span><text:span text:style-name="T32">cittadino</text:span><text:span text:style-name="T30"> </text:span><text:span text:style-name="T32">italiano</text:span><text:span text:style-name="T35"> </text:span><text:span text:style-name="T32">(oppure)_</text:span><text:span text:style-name="T9"><text:tab/></text:span><text:span text:style-name="T32">;</text:span></text:p>
        </text:list-item>
        <text:list-item>
          <text:p text:style-name="P38"><text:span text:style-name="T32">godere</text:span><text:span text:style-name="T36"> </text:span><text:span text:style-name="T32">dei</text:span><text:span text:style-name="T35"> </text:span><text:span text:style-name="T32">diritti</text:span><text:span text:style-name="T35"> </text:span><text:span text:style-name="T32">civili</text:span><text:span text:style-name="T34"> </text:span><text:span text:style-name="T32">e</text:span><text:span text:style-name="T37"> </text:span><text:span text:style-name="T32">politici;</text:span></text:p>
        </text:list-item>
        <text:list-item>
          <text:p text:style-name="P42"><text:span text:style-name="T32">non</text:span><text:span text:style-name="T38"> </text:span><text:span text:style-name="T32">aver</text:span><text:span text:style-name="T38"> </text:span><text:span text:style-name="T32">riportato</text:span><text:span text:style-name="T38"> </text:span><text:span text:style-name="T32">condanne</text:span><text:span text:style-name="T38"> </text:span><text:span text:style-name="T32">penali</text:span><text:span text:style-name="T38"> </text:span><text:span text:style-name="T32">e</text:span><text:span text:style-name="T38"> </text:span><text:span text:style-name="T32">di</text:span><text:span text:style-name="T38"> </text:span><text:span text:style-name="T32">non</text:span><text:span text:style-name="T38"> </text:span><text:span text:style-name="T32">essere destinatario di</text:span><text:span text:style-name="T38"> </text:span><text:span text:style-name="T32">provvedimenti</text:span><text:span text:style-name="T38"> </text:span><text:span text:style-name="T32">che</text:span><text:span text:style-name="T38"> </text:span><text:span text:style-name="T32">riguardano</text:span><text:span text:style-name="T38"> </text:span><text:span text:style-name="T32">l’applicazione di misure di prevenzione, di decisioni civili e di provvedimenti amministrativi iscritti nel</text:span><text:span text:style-name="T38"> </text:span><text:span text:style-name="T32">casellario</text:span><text:span text:style-name="T37"> </text:span><text:span text:style-name="T32">ai</text:span><text:span text:style-name="T39"> </text:span><text:span text:style-name="T32">sensi</text:span><text:span text:style-name="T39"> </text:span><text:span text:style-name="T32">della vigente</text:span><text:span text:style-name="T39"> </text:span><text:span text:style-name="T32">normativa;</text:span></text:p>
        </text:list-item>
        <text:list-item>
          <text:p text:style-name="P41"><text:span text:style-name="T28">non</text:span><text:span text:style-name="T36"> </text:span><text:span text:style-name="T28">avere</text:span><text:span text:style-name="T34"> </text:span><text:span text:style-name="T32">procedimenti</text:span><text:span text:style-name="T41"> </text:span><text:span text:style-name="T32">penali</text:span><text:span text:style-name="T34"> </text:span><text:span text:style-name="T32">a</text:span><text:span text:style-name="T42"> </text:span><text:span text:style-name="T32">proprio</text:span><text:span text:style-name="T43"> </text:span><text:span text:style-name="T32">carico</text:span><text:span text:style-name="T42"> </text:span><text:span text:style-name="T32">in</text:span><text:span text:style-name="T34"> </text:span><text:span text:style-name="T32">corso;</text:span></text:p>
        </text:list-item>
        <text:list-item>
          <text:p text:style-name="P39"><text:span text:style-name="T28">di</text:span><text:span text:style-name="T34"> </text:span><text:span text:style-name="T28">essere</text:span><text:span text:style-name="T35"> </text:span><text:span text:style-name="T28">in</text:span><text:span text:style-name="T34"> </text:span><text:span text:style-name="T28">possesso</text:span><text:span text:style-name="T34"> </text:span><text:span text:style-name="T28">dei</text:span><text:span text:style-name="T35"> </text:span><text:span text:style-name="T32">titoli</text:span><text:span text:style-name="T34"> </text:span><text:span text:style-name="T32">valutabili</text:span><text:span text:style-name="T43"> </text:span><text:span text:style-name="T32">secondo</text:span><text:span text:style-name="T35"> </text:span><text:span text:style-name="T32">l’avviso</text:span><text:span text:style-name="T36"> </text:span><text:span text:style-name="T32">pubblico</text:span></text:p>
        </text:list-item>
      </text:list>
      <text:p text:style-name="P27"/>
      <text:p text:style-name="P13"><text:span text:style-name="T29">Allega</text:span><text:span text:style-name="T31"> </text:span><text:span text:style-name="T29">alla</text:span><text:span text:style-name="T44"> </text:span><text:span text:style-name="T29">presente</text:span><text:span text:style-name="T28">,</text:span><text:span text:style-name="T34"> </text:span><text:span text:style-name="T28">debitamente</text:span><text:span text:style-name="T37"> </text:span><text:span text:style-name="T32">sottoscritti:</text:span></text:p>
      <text:list xml:id="list605713796" text:style-name="WWNum1">
        <text:list-item>
          <text:p text:style-name="P43"><text:span text:style-name="T27">il</text:span><text:span text:style-name="T29"> </text:span><text:span text:style-name="T27">proprio</text:span><text:span text:style-name="T40"> </text:span><text:span text:style-name="T27">curriculum</text:span><text:span text:style-name="T40"> </text:span><text:span text:style-name="T27">vitae</text:span><text:span text:style-name="T29"> </text:span><text:span text:style-name="T27">in</text:span><text:span text:style-name="T45"> </text:span><text:span text:style-name="T27">formato</text:span><text:span text:style-name="T45"> </text:span><text:span text:style-name="T27">europeo</text:span><text:span text:style-name="T32">,</text:span><text:span text:style-name="T43"> </text:span><text:span text:style-name="T32">in</text:span><text:span text:style-name="T39"> </text:span><text:span text:style-name="T32">cui</text:span><text:span text:style-name="T28"> </text:span><text:span text:style-name="T32">saranno</text:span><text:span text:style-name="T46"> </text:span><text:span text:style-name="T32">evidenziati</text:span><text:span text:style-name="T39"> </text:span><text:span text:style-name="T32">i</text:span><text:span text:style-name="T46"> </text:span><text:span text:style-name="T32">titoli</text:span><text:span text:style-name="T43"> </text:span><text:span text:style-name="T32">ritenuti</text:span><text:span text:style-name="T39"> </text:span><text:span text:style-name="T32">valutabili</text:span><text:span text:style-name="T47"> </text:span><text:span text:style-name="T32">ai</text:span><text:span text:style-name="T39"> </text:span><text:span text:style-name="T32">fini</text:span><text:span text:style-name="T48"> </text:span><text:span text:style-name="T32">della</text:span><text:span text:style-name="T37"> </text:span><text:span text:style-name="T32">procedura</text:span><text:span text:style-name="T41"> </text:span><text:span text:style-name="T32">in</text:span><text:span text:style-name="T46"> </text:span><text:span text:style-name="T32">oggetto</text:span><text:span text:style-name="T39"> </text:span><text:span text:style-name="T32">e</text:span><text:span text:style-name="T41"> </text:span><text:span text:style-name="T32">riportato</text:span><text:span text:style-name="T47"> </text:span><text:span text:style-name="T32">il</text:span><text:span text:style-name="T39"> </text:span><text:span text:style-name="T32">consenso</text:span><text:span text:style-name="T37"> </text:span><text:span text:style-name="T32">al</text:span><text:span text:style-name="T39"> </text:span><text:span text:style-name="T32">trattamento</text:span><text:span text:style-name="T37"> </text:span><text:span text:style-name="T32">dei</text:span><text:span text:style-name="T41"> </text:span><text:span text:style-name="T32">dati</text:span><text:span text:style-name="T37"> </text:span><text:span text:style-name="T32">personali</text:span><text:span text:style-name="T35"> </text:span><text:span text:style-name="T32">(si</text:span><text:span text:style-name="T37"> </text:span><text:span text:style-name="T32">può</text:span><text:span text:style-name="T47"> </text:span><text:span text:style-name="T32">utilizzare</text:span><text:span text:style-name="T46"> </text:span><text:span text:style-name="T32">la</text:span><text:span text:style-name="T41"> </text:span><text:span text:style-name="T32">nota</text:span><text:span text:style-name="T48"> </text:span><text:span text:style-name="T32">in</text:span><text:span text:style-name="T39"> </text:span><text:span text:style-name="T32">fondo</text:span><text:span text:style-name="T39"> </text:span><text:span text:style-name="T32">al</text:span><text:span text:style-name="T46"> </text:span><text:span text:style-name="T32">presente</text:span><text:span text:style-name="T39"> </text:span><text:span text:style-name="T32">modulo);</text:span></text:p>
        </text:list-item>
        <text:list-item>
          <text:p text:style-name="P45">Copia del documento di identità;</text:p>
        </text:list-item>
        <text:list-item>
          <text:p text:style-name="P35"><text:span text:style-name="T12">Scheda di Autovalutazione </text:span><text:span text:style-name="T20">(</text:span><text:span text:style-name="T52">ALLEGATO</text:span><text:span text:style-name="T25"> </text:span><text:span text:style-name="T52">2).</text:span></text:p>
        </text:list-item>
      </text:list>
      <text:p text:style-name="P14"/>
      <text:p text:style-name="P18"><text:span text:style-name="T20">Il</text:span><text:span text:style-name="T14"> </text:span><text:span text:style-name="T20">/La</text:span><text:span text:style-name="T15"> </text:span><text:span text:style-name="T20">sottoscritto/a</text:span><text:span text:style-name="T10"><text:tab/></text:span><text:span text:style-name="T20">si</text:span><text:span text:style-name="T14"> </text:span><text:span text:style-name="T20">impegna,</text:span></text:p>
      <text:list xml:id="list3716274884" text:style-name="WWNum4">
        <text:list-item>
          <text:p text:style-name="P44"><text:span text:style-name="T32"><text:s/>in caso di individuazione per l’incarico e prima della stipula del relativo contratto, pena l’esclusione dalla</text:span><text:span text:style-name="T38"> </text:span><text:span text:style-name="T32">no</text:span><text:span text:style-name="T33">m</text:span><text:span text:style-name="T32">ina,</text:span><text:span text:style-name="T36"> </text:span><text:span text:style-name="T32">a</text:span><text:span text:style-name="T46"> </text:span><text:span text:style-name="T32">presentare</text:span><text:span text:style-name="T39"> </text:span><text:span text:style-name="T32">tutta</text:span><text:span text:style-name="T47"> </text:span><text:span text:style-name="T32">la</text:span><text:span text:style-name="T39"> </text:span><text:span text:style-name="T32">documentazione</text:span><text:span text:style-name="T46"> </text:span><text:span text:style-name="T32">eventualmente</text:span><text:span text:style-name="T39"> </text:span><text:span text:style-name="T32">richiesta;</text:span></text:p>
        </text:list-item>
        <text:list-item>
          <text:p text:style-name="P46"><text:span text:style-name="T28"><text:s/>a</text:span><text:span text:style-name="T30"> </text:span><text:span text:style-name="T28">svolgere</text:span><text:span text:style-name="T34"> </text:span><text:span text:style-name="T28">l’incarico</text:span><text:span text:style-name="T37"> </text:span><text:span text:style-name="T28">senza</text:span><text:span text:style-name="T35"> </text:span><text:span text:style-name="T28">riserve</text:span><text:span text:style-name="T35"> </text:span><text:span text:style-name="T28">e</text:span><text:span text:style-name="T37"> </text:span><text:span text:style-name="T28">secondo</text:span><text:span text:style-name="T36"> </text:span><text:span text:style-name="T28">il</text:span><text:span text:style-name="T37"> </text:span><text:span text:style-name="T28">calendario</text:span><text:span text:style-name="T34"> </text:span><text:span text:style-name="T32">approntato</text:span><text:span text:style-name="T34"> </text:span><text:span text:style-name="T32">dall’istituto</text:span><text:span text:style-name="T30"> </text:span><text:span text:style-name="T32">proponente.</text:span></text:p>
        </text:list-item>
      </text:list>
      <text:p text:style-name="P31"/>
      <text:p text:style-name="P22"><text:span text:style-name="T20">Il/La </text:span><text:span text:style-name="T53"><text:s/></text:span><text:span text:style-name="T20">sottoscritto/a</text:span><text:span text:style-name="T10"><text:tab/></text:span><text:span text:style-name="T20">è</text:span><text:span text:style-name="T54"> </text:span><text:span text:style-name="T20">consapevole</text:span><text:span text:style-name="T55"> </text:span><text:span text:style-name="T20">ed</text:span><text:span text:style-name="T56"> </text:span><text:span text:style-name="T20">accetta</text:span><text:span text:style-name="T57"> </text:span><text:span text:style-name="T20">che</text:span><text:span text:style-name="T54"> </text:span><text:span text:style-name="T20">il</text:span><text:span text:style-name="T58"> </text:span><text:span text:style-name="T20">compenso</text:span><text:span text:style-name="T59"> </text:span><text:span text:style-name="T20">spettante</text:span><text:span text:style-name="T59"> </text:span><text:span text:style-name="T20">verrà</text:span><text:span text:style-name="T59"> </text:span><text:span text:style-name="T20">corrisposto</text:span><text:span text:style-name="T59"> </text:span><text:span text:style-name="T20">al</text:span><text:span text:style-name="T59"> </text:span><text:span text:style-name="T20">termine</text:span><text:span text:style-name="T59"> </text:span><text:span text:style-name="T20">delle</text:span><text:span text:style-name="T59"> </text:span><text:span text:style-name="T20">attività</text:span><text:span text:style-name="T59"> </text:span><text:span text:style-name="T20">esclusivamente</text:span><text:span text:style-name="T59"> </text:span><text:span text:style-name="T20">dopo</text:span><text:span text:style-name="T59"> </text:span><text:span text:style-name="T20">l’EFFETTIVA</text:span><text:span text:style-name="T59"> </text:span><text:span text:style-name="T20">EROGAZIONE</text:span><text:span text:style-name="T19"> </text:span><text:span text:style-name="T20">alla</text:span><text:span text:style-name="T50"> </text:span><text:span text:style-name="T20">SCUOLA</text:span><text:span text:style-name="T19"> </text:span><text:span text:style-name="T20">dei</text:span><text:span text:style-name="T19"> </text:span><text:span text:style-name="T20">finanziamenti</text:span><text:span text:style-name="T51"> </text:span><text:span text:style-name="T20">da</text:span><text:span text:style-name="T50"> </text:span><text:span text:style-name="T20">parte</text:span><text:span text:style-name="T50"> </text:span><text:span text:style-name="T20">dell’Autorità</text:span><text:span text:style-name="T51"> </text:span><text:span text:style-name="T20">di</text:span><text:span text:style-name="T50"> </text:span><text:span text:style-name="T20">gestione.</text:span></text:p>
      <text:p text:style-name="P15"/>
      <text:p text:style-name="P15"/>
      <text:p text:style-name="P24"><text:span text:style-name="T21">______________</text:span><text:span text:style-name="T20">,</text:span><text:span text:style-name="T24"> </text:span><text:span text:style-name="T20">lì _______________ <text:s text:c="43"/></text:span><text:span text:style-name="T21">F</text:span><text:span text:style-name="T20">irma</text:span><text:span text:style-name="T16"> <text:s/>__________________________________</text:span></text:p>
      <text:p text:style-name="P32"/>
      <text:p text:style-name="P33"><text:soft-page-break/></text:p>
      <text:p text:style-name="P10"><text:span text:style-name="T20">Il/la sottoscritto/a, acquisite le informazioni fornite dal titolare del trattamento dei dati, ai sensi del</text:span><text:span text:style-name="T59"> </text:span><text:span text:style-name="T20">Regolamento</text:span><text:span text:style-name="T16"> </text:span><text:span text:style-name="T20">(UE)</text:span><text:span text:style-name="T16"> </text:span><text:span text:style-name="T20">2016/679</text:span><text:span text:style-name="T22"> </text:span><text:span text:style-name="T20">del</text:span><text:span text:style-name="T22"> </text:span><text:span text:style-name="T20">Parlamento</text:span><text:span text:style-name="T49"> </text:span><text:span text:style-name="T20">europeo</text:span><text:span text:style-name="T11"> </text:span><text:span text:style-name="T20">e</text:span><text:span text:style-name="T49"> </text:span><text:span text:style-name="T20">del</text:span><text:span text:style-name="T22"> </text:span><text:span text:style-name="T20">Consiglio, GDPR</text:span><text:span text:style-name="T50"> </text:span><text:span text:style-name="T20">del</text:span><text:span text:style-name="T49"> </text:span><text:span text:style-name="T20">27</text:span><text:span text:style-name="T49"> </text:span><text:span text:style-name="T20">aprile</text:span><text:span text:style-name="T22"> </text:span><text:span text:style-name="T20">2016,</text:span><text:span text:style-name="T16"> </text:span><text:span text:style-name="T20">relativo</text:span><text:span text:style-name="T49"> </text:span><text:span text:style-name="T20">alla</text:span><text:span text:style-name="T23"> </text:span><text:span text:style-name="T20">protezione</text:span><text:span text:style-name="T59"> </text:span><text:span text:style-name="T20">delle</text:span><text:span text:style-name="T59"> </text:span><text:span text:style-name="T20">persone</text:span><text:span text:style-name="T59"> </text:span><text:span text:style-name="T20">fisiche</text:span><text:span text:style-name="T59"> </text:span><text:span text:style-name="T20">con</text:span><text:span text:style-name="T59"> </text:span><text:span text:style-name="T20">riguardo</text:span><text:span text:style-name="T59"> </text:span><text:span text:style-name="T20">al</text:span><text:span text:style-name="T59"> </text:span><text:span text:style-name="T20">trattamento</text:span><text:span text:style-name="T59"> </text:span><text:span text:style-name="T20">dei</text:span><text:span text:style-name="T59"> </text:span><text:span text:style-name="T20">dati</text:span><text:span text:style-name="T59"> </text:span><text:span text:style-name="T20">personali,</text:span><text:span text:style-name="T59"> </text:span><text:span text:style-name="T20">nonché</text:span><text:span text:style-name="T59"> </text:span><text:span text:style-name="T20">alla</text:span><text:span text:style-name="T59"> </text:span><text:span text:style-name="T20">libera</text:span><text:span text:style-name="T59"> </text:span><text:span text:style-name="T20">circolazione</text:span><text:span text:style-name="T15"> </text:span><text:span text:style-name="T20">di</text:span><text:span text:style-name="T16"> </text:span><text:span text:style-name="T20">tali</text:span><text:span text:style-name="T19"> </text:span><text:span text:style-name="T20">dati,</text:span><text:span text:style-name="T19"> </text:span><text:span text:style-name="T20">e</text:span><text:span text:style-name="T15"> </text:span><text:span text:style-name="T20">del</text:span><text:span text:style-name="T16"> </text:span><text:span text:style-name="T20">D.</text:span><text:span text:style-name="T15"> </text:span><text:span text:style-name="T20">Lgs.</text:span><text:span text:style-name="T22"> </text:span><text:span text:style-name="T20">N.</text:span><text:span text:style-name="T19"> </text:span><text:span text:style-name="T20">196/03,</text:span><text:span text:style-name="T24"> </text:span><text:span text:style-name="T20">come</text:span><text:span text:style-name="T51"> </text:span><text:span text:style-name="T20">modificato</text:span><text:span text:style-name="T16"> </text:span><text:span text:style-name="T20">dal</text:span><text:span text:style-name="T50"> </text:span><text:span text:style-name="T20">D.</text:span><text:span text:style-name="T49"> </text:span><text:span text:style-name="T20">Lgs.</text:span><text:span text:style-name="T19"> </text:span><text:span text:style-name="T20">101</text:span><text:span text:style-name="T22"> </text:span><text:span text:style-name="T20">del</text:span><text:span text:style-name="T51"> </text:span><text:span text:style-name="T20">10</text:span><text:span text:style-name="T15"> </text:span><text:span text:style-name="T20">agosto</text:span><text:span text:style-name="T16"> </text:span><text:span text:style-name="T20">2018,</text:span><text:span text:style-name="T24"> </text:span><text:span text:style-name="T20">recante</text:span><text:span text:style-name="T23"> </text:span><text:span text:style-name="T20">Disposizioni per l’adeguamento della normativa nazionale alle disposizioni del GDPR/2016, esprime il</text:span><text:span text:style-name="T59"> </text:span><text:span text:style-name="T20">consenso al trattamento, alla comunicazione e alla diffusione dei dati personali sopra riportati, diversi da</text:span><text:span text:style-name="T59"> </text:span><text:span text:style-name="T20">quelli sensibili o giudiziari (Nome, cognome, luogo e data di nascita, indirizzo), in relazione alle finalità</text:span><text:span text:style-name="T59"> </text:span><text:span text:style-name="T20">istituzionali</text:span><text:span text:style-name="T11"> </text:span><text:span text:style-name="T20">o</text:span><text:span text:style-name="T49"> </text:span><text:span text:style-name="T20">ad</text:span><text:span text:style-name="T49"> </text:span><text:span text:style-name="T20">attività</text:span><text:span text:style-name="T49"> </text:span><text:span text:style-name="T20">ad</text:span><text:span text:style-name="T59"> </text:span><text:span text:style-name="T20">essa</text:span><text:span text:style-name="T49"> </text:span><text:span text:style-name="T20">strumentali.</text:span></text:p>
      <text:p text:style-name="P19"/>
      <text:p text:style-name="P25"><text:span text:style-name="T17">_______________</text:span><text:span text:style-name="T16"> </text:span><text:span text:style-name="T20">,</text:span><text:span text:style-name="T60"> </text:span><text:span text:style-name="T20">lì _______________</text:span></text:p>
      <text:p text:style-name="P16"/>
      <text:p text:style-name="P20"/>
      <text:p text:style-name="P26"><text:span text:style-name="T20">Firma</text:span><text:span text:style-name="T14"> </text:span><text:span text:style-name="T20">per</text:span><text:span text:style-name="T14"> </text:span><text:span text:style-name="T20">il</text:span><text:span text:style-name="T15"> </text:span><text:span text:style-name="T20">consenso</text:span><text:span text:style-name="T14"> </text:span><text:span text:style-name="T20">al</text:span><text:span text:style-name="T24"> </text:span><text:span text:style-name="T20">trattamento</text:span><text:span text:style-name="T60"> </text:span><text:span text:style-name="T20">dei</text:span><text:span text:style-name="T60"> </text:span><text:span text:style-name="T20">dati</text:span><text:span text:style-name="T24"> </text:span><text:span text:style-name="T20">personali</text:span></text:p>
      <text:p text:style-name="P17"><text:s text:c="72"/></text:p>
      <text:p text:style-name="P17"><text:s text:c="69"/>__________________________________________________________</text:p>
      <text:p text:style-name="P21"/>
      <text:p text:style-name="P11"><text:span text:style-name="Car._20_predefinito_20_paragrafo"><text:span text:style-name="T4"/></text:span></text:p>
      <text:p text:style-name="P7"><text:tab/><text:tab/><text:tab/></text:p>
      <text:p text:style-name="P9"><text:span text:style-name="Car._20_predefinito_20_paragrafo"><text:span text:style-name="T3"><text:tab/><text:tab/><text:tab/></text:span></text:span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T15Et00" svg:font-family="TT15Et00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5cm" loext:contextual-spacing="false" fo:line-height="115%"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libri" style:font-family-asian="Calibri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393cm" fo:margin-right="0cm" fo:text-align="justify" style:justify-single-word="false" fo:text-indent="0cm" style:auto-text-indent="false"/>
    </style:style>
    <style:style style:name="Text_20_body" style:display-name="Text body" style:family="paragraph" style:parent-style-name="Standard" style:class="text"/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0pt" fo:font-weight="bold" style:font-size-asian="10pt" style:language-asian="it" style:country-asian="IT" style:font-weight-asian="bold" style:font-size-complex="10pt" style:font-weight-complex="bold"/>
    </style:style>
    <style:style style:name="Corpo_20_testo_20_Carattere" style:display-name="Corpo testo Carattere" style:family="text" style:parent-style-name="Default_20_Paragraph_20_Font">
      <style:text-properties fo:font-size="10pt" style:font-size-asian="10pt" style:language-asian="it" style:country-asian="IT" style:font-size-complex="10pt"/>
    </style:style>
    <style:style style:name="ListLabel_20_1" style:display-name="ListLabel 1" style:family="text">
      <style:text-properties fo:font-size="10pt" fo:font-weight="normal"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ListLabel_20_3" style:display-name="ListLabel 3" style:family="text">
      <style:text-properties fo:font-size="10pt" fo:font-weight="bold"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ListLabel_20_4" style:display-name="ListLabel 4" style:family="text">
      <style:text-properties fo:font-size="10pt"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39cm" fo:margin-left="0.39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cm" fo:margin-left="2.0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cm" fo:margin-left="3.8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cm" fo:margin-left="5.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cm" fo:margin-left="7.2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cm" fo:margin-left="8.9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cm" fo:margin-left="10.6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cm" fo:margin-left="12.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191cm" fo:margin-left="0.395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91cm" fo:margin-left="2.0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91cm" fo:margin-left="3.8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1cm" fo:margin-left="5.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1cm" fo:margin-left="7.2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1cm" fo:margin-left="8.9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1cm" fo:margin-left="10.6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1cm" fo:margin-left="12.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1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302cm" fo:margin-left="0.776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2.4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4.1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5.7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7.4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9.1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10.7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12.4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14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21cm" fo:margin-left="0.395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1cm" fo:margin-left="2.0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1cm" fo:margin-left="3.8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1cm" fo:margin-left="5.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1cm" fo:margin-left="7.2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1cm" fo:margin-left="8.9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1cm" fo:margin-left="10.6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1cm" fo:margin-left="12.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1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Converted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meta:creation-date>2021-11-08T13:48:00Z</meta:creation-date>
    <dc:date>2022-02-18T15:17:18.325000000</dc:date>
    <meta:print-date>2017-12-01T07:56:00Z</meta:print-date>
    <meta:editing-cycles>4</meta:editing-cycles>
    <meta:editing-duration>PT12M59S</meta:editing-duration>
    <meta:document-statistic meta:table-count="0" meta:image-count="0" meta:object-count="0" meta:page-count="2" meta:paragraph-count="37" meta:word-count="458" meta:character-count="3703" meta:non-whitespace-character-count="3086"/>
    <meta:template xlink:type="simple" xlink:actuate="onRequest" xlink:title="" xlink:href="Normal.dotm"/>
  </office:meta>
</office:document-meta>
</file>