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489cm" fo:margin-left="-0.519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2.408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3.49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style:text-autospace="none"/>
      <style:text-properties fo:color="#000000"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Normale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Normale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Normale">
      <style:paragraph-properties style:text-autospace="none"/>
    </style:style>
    <style:style style:name="P6" style:family="paragraph" style:parent-style-name="Normale">
      <style:paragraph-properties style:text-autospace="none"/>
      <style:text-properties style:font-size-complex="11pt"/>
    </style:style>
    <style:style style:name="P7" style:family="paragraph" style:parent-style-name="Default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Normale">
      <style:paragraph-properties fo:margin-top="0cm" fo:margin-bottom="0.353cm" loext:contextual-spacing="false" fo:line-height="115%"/>
      <style:text-properties fo:font-size="10pt" fo:font-weight="bold" style:font-size-asian="10pt" style:font-weight-asian="bold"/>
    </style:style>
    <style:style style:name="P12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0pt" fo:font-weight="bold" officeooo:rsid="00180b82" officeooo:paragraph-rsid="00180b82" style:font-size-asian="10pt" style:font-weight-asian="bold" style:font-name-complex="Times New Roman" style:font-size-complex="10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180b82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officeooo:paragraph-rsid="00180b82"/>
    </style:style>
    <style:style style:name="P18" style:family="paragraph" style:parent-style-name="Default">
      <style:paragraph-properties fo:text-align="justify" style:justify-single-word="false"/>
      <style:text-properties fo:font-style="italic" officeooo:paragraph-rsid="00180b82" style:font-style-asian="italic" style:font-style-complex="italic"/>
    </style:style>
    <style:style style:name="P19" style:family="paragraph" style:parent-style-name="Default">
      <style:text-properties fo:font-size="10pt" fo:font-weight="bold" style:font-size-asian="10pt" style:font-weight-asian="bold" style:font-weight-complex="bold"/>
    </style:style>
    <style:style style:name="P20" style:family="paragraph" style:parent-style-name="Default">
      <style:paragraph-properties fo:margin-top="0cm" fo:margin-bottom="0cm" loext:contextual-spacing="false"/>
    </style:style>
    <style:style style:name="P21" style:family="paragraph" style:parent-style-name="Normale" style:master-page-name="MP0">
      <style:paragraph-properties style:page-number="auto" fo:break-before="page" style:text-autospace="none"/>
      <style:text-properties fo:color="#000000" fo:font-weight="bold" style:font-weight-asian="bold" style:font-weight-complex="bold"/>
    </style:style>
    <style:style style:name="P22" style:family="paragraph" style:parent-style-name="Normale">
      <style:paragraph-properties fo:text-align="center" style:justify-single-word="false" style:text-autospace="none"/>
    </style:style>
    <style:style style:name="P23" style:family="paragraph" style:parent-style-name="Normale">
      <style:paragraph-properties fo:text-align="center" style:justify-single-word="false" style:text-autospace="none"/>
      <style:text-properties officeooo:paragraph-rsid="00180b82"/>
    </style:style>
    <style:style style:name="P24" style:family="paragraph" style:parent-style-name="Normale">
      <style:paragraph-properties fo:margin-top="0cm" fo:margin-bottom="0cm" loext:contextual-spacing="false"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0b82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80b82" officeooo:paragraph-rsid="00180b82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officeooo:rsid="00180b82" style:font-size-asian="10pt" style:font-weight-asian="bold" style:font-weight-complex="bold"/>
    </style:style>
    <style:style style:name="T3" style:family="text">
      <style:text-properties fo:color="#000000" fo:font-size="10pt" fo:font-weight="bold" style:font-size-asian="10pt" style:font-weight-asian="bold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180b82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fo:font-weight="bold" officeooo:rsid="00180b8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tyle="italic" style:font-style-asian="italic" style:font-name-complex="Times New Roman" style:font-size-complex="10pt" style:font-style-complex="italic"/>
    </style:style>
    <style:style style:name="T15" style:family="text">
      <style:text-properties style:font-name="Times New Roman" style:font-name-complex="Times New Roman" style:font-size-complex="10pt"/>
    </style:style>
    <style:style style:name="T16" style:family="text">
      <style:text-properties style:font-name="Times New Roman" fo:font-style="normal" style:font-style-asian="normal" style:font-name-complex="Times New Roman" style:font-size-complex="10pt" style:font-style-complex="normal"/>
    </style:style>
    <style:style style:name="T17" style:family="text">
      <style:text-properties officeooo:rsid="00180b82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9pt" style:font-size-asian="9pt" style:text-scale="105%"/>
    </style:style>
    <style:style style:name="T21" style:family="text">
      <style:text-properties fo:font-size="9pt" fo:letter-spacing="-0.005cm" style:font-size-asian="9pt" style:text-scale="105%"/>
    </style:style>
    <style:style style:name="T22" style:family="text">
      <style:text-properties fo:font-size="9pt" fo:letter-spacing="-0.004cm" style:font-size-asian="9pt" style:text-scale="105%"/>
    </style:style>
    <style:style style:name="T23" style:family="text">
      <style:text-properties fo:font-size="9pt" fo:letter-spacing="-0.007cm" style:font-size-asian="9pt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HEDA DI VALUTAZIONE – Allegato “B”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4">PUNTI ASSEGNATI </text:p>
            <text:p text:style-name="P4">a cura del candidato</text:p>
          </table:table-cell>
          <table:table-cell table:style-name="Tabella1.A1" office:value-type="string">
            <text:p text:style-name="P4">PUNTI ATTRIBUITI </text:p>
            <text:p text:style-name="P4">a cura della Scuola</text:p>
          </table:table-cell>
        </table:table-row>
        <table:table-row>
          <table:table-cell table:style-name="Tabella1.A1" office:value-type="string">
            <text:p text:style-name="P24"><text:span text:style-name="Car._20_predefinito_20_paragrafo"><text:span text:style-name="T3">Laurea vecchio ordinamento, laurea specialistica in Ingegneria Informatica, Pianificazione territoriale urbanistica ed ambientale oppure altra laurea congiunta all’abilitazione all’insegnamento di Tecnologia ed equiparate nella scuola secondaria di I grado o informatica od equiparate nella scuola secondaria di II grado</text:span></text:span></text:p>
            <text:p text:style-name="P24"><text:span text:style-name="Car._20_predefinito_20_paragrafo"><text:span text:style-name="T3"/></text:span></text:p>
          </table:table-cell>
          <table:table-cell table:style-name="Tabella1.A1" office:value-type="string">
            <text:p text:style-name="P7"/>
            <text:p text:style-name="P22"><text:span text:style-name="Car._20_predefinito_20_paragrafo"><text:span text:style-name="T1"/></text:span></text:p>
            <text:p text:style-name="P23"><text:span text:style-name="Car._20_predefinito_20_paragrafo"><text:span text:style-name="T2">10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6"><text:span text:style-name="Car._20_predefinito_20_paragrafo"><text:span text:style-name="T9">Diploma di laurea nuovo ordinamento (triennale) in aree disciplinari relative alle competenze professionali richieste (informatica, matematica, ingegneria, fisica ecc.)</text:span></text:span></text:p>
            <text:p text:style-name="P20"><text:span text:style-name="Car._20_predefinito_20_paragrafo"><text:span text:style-name="T6">(non valutato se in possesso del titolo superiore)</text:span></text:span></text:p>
            <text:p text:style-name="P20"><text:span text:style-name="Car._20_predefinito_20_paragrafo"><text:span text:style-name="T6"/></text:span></text:p>
          </table:table-cell>
          <table:table-cell table:style-name="Tabella1.A1" office:value-type="string">
            <text:p text:style-name="P9"/>
            <text:p text:style-name="P13">8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7"><text:span text:style-name="T4">Diploma di istruzione secondaria superiore in discipline tecniche e/o professionali </text:span></text:p>
            <text:p text:style-name="P18"><text:span text:style-name="T4">(non valutato se in possesso del titolo superiore</text:span><text:span text:style-name="T5">)</text:span></text:p>
            <text:p text:style-name="P18"><text:span text:style-name="T5"/></text:p>
          </table:table-cell>
          <table:table-cell table:style-name="Tabella1.A1" office:value-type="string">
            <text:p text:style-name="P9"/>
            <text:p text:style-name="P13">5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6"><text:span text:style-name="Car._20_predefinito_20_paragrafo"><text:span text:style-name="T9">Master e/o corsi di specializzazione inerenti lo specifi</text:span></text:span><text:span text:style-name="Car._20_predefinito_20_paragrafo"><text:span text:style-name="T10">co </text:span></text:span><text:span text:style-name="Car._20_predefinito_20_paragrafo"><text:span text:style-name="T9">settore</text:span></text:span></text:p>
            <text:p text:style-name="P8"/>
          </table:table-cell>
          <table:table-cell table:style-name="Tabella1.A1" office:value-type="string">
            <text:p text:style-name="P15">1 <text:span text:style-name="T17">punto a titolo </text:span></text:p>
            <text:p text:style-name="P15"><text:span text:style-name="T17">(max 3 valutabili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8"><text:span text:style-name="Car._20_predefinito_20_paragrafo"><text:span text:style-name="T18">Pregresse esperienze, in qualità di progettista, in progetti FESR attinenti al settore richiesto</text:span></text:span></text:p>
            <text:p text:style-name="P8"><text:span text:style-name="Car._20_predefinito_20_paragrafo"><text:span text:style-name="T18"/></text:span></text:p>
          </table:table-cell>
          <table:table-cell table:style-name="Tabella1.A1" office:value-type="string">
            <text:p text:style-name="P28"><text:span text:style-name="T20">Punti</text:span><text:span text:style-name="T21"> </text:span><text:span text:style-name="T20">2</text:span><text:span text:style-name="T22"> </text:span><text:span text:style-name="T20">per</text:span><text:span text:style-name="T23"> </text:span><text:span text:style-name="T20">ogni</text:span></text:p>
            <text:p text:style-name="P25"><text:span text:style-name="T20">esperienza</text:span></text:p>
            <text:p text:style-name="P27"><text:span text:style-name="T20">(max 8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9">Pregresse esperienze, in qualità di collaudatore, in</text:span></text:span></text:p>
            <text:p text:style-name="Default"><text:span text:style-name="Car._20_predefinito_20_paragrafo"><text:span text:style-name="T9">progetti FESR attinenti al settore richiesto</text:span></text:span></text:p>
            <text:p text:style-name="P8"/>
          </table:table-cell>
          <table:table-cell table:style-name="Tabella1.A1" office:value-type="string">
            <text:p text:style-name="P15"><text:span text:style-name="T20">Punti</text:span><text:span text:style-name="T21"> </text:span><text:span text:style-name="T20">2</text:span><text:span text:style-name="T22"> </text:span><text:span text:style-name="T20">per</text:span><text:span text:style-name="T23"> </text:span><text:span text:style-name="T20">ogni</text:span></text:p>
            <text:p text:style-name="P26"><text:span text:style-name="T20">esperienza</text:span></text:p>
            <text:p text:style-name="P13"><text:span text:style-name="T20">(max 8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9"><text:span text:style-name="Car._20_predefinito_20_paragrafo"><text:span text:style-name="T16">Pregresse esperienze di progettazione e realizzazione di reti</text:span></text:span></text:p>
            <text:p text:style-name="P19"><text:span text:style-name="Car._20_predefinito_20_paragrafo"><text:span text:style-name="T16"/></text:span></text:p>
          </table:table-cell>
          <table:table-cell table:style-name="Tabella1.A1" office:value-type="string">
            <text:p text:style-name="P15"><text:span text:style-name="T20">Punti</text:span><text:span text:style-name="T21"> </text:span><text:span text:style-name="T20">2</text:span><text:span text:style-name="T22"> </text:span><text:span text:style-name="T20">per</text:span><text:span text:style-name="T23"> </text:span><text:span text:style-name="T20">ogni</text:span></text:p>
            <text:p text:style-name="P26"><text:span text:style-name="T20">esperienza</text:span></text:p>
            <text:p text:style-name="P13"><text:span text:style-name="T20">(max 8)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Default"><text:span text:style-name="Car._20_predefinito_20_paragrafo"><text:span text:style-name="T4">Certificazioni informatiche e digitali (MICROSOFT, CISCO, ECDL, EUCIP, EIPASS, ecc..)</text:span></text:span></text:p>
            <text:p text:style-name="Default"><text:span text:style-name="Car._20_predefinito_20_paragrafo"><text:span text:style-name="T4"/></text:span></text:p>
          </table:table-cell>
          <table:table-cell table:style-name="Tabella1.A1" office:value-type="string">
            <text:p text:style-name="P9">Punti 3 per ogni</text:p>
            <text:p text:style-name="P9">certificazione</text:p>
            <text:p text:style-name="P13">(max 6)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0">TOTALE PUNTEGGIO</text:p>
          </table:table-cell>
          <table:table-cell table:style-name="Tabella1.A1" office:value-type="string">
            <text:p text:style-name="P9">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text-indent="0cm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21-11-08T13:51:00Z</meta:creation-date>
    <dc:date>2022-02-08T14:15:00.376000000</dc:date>
    <meta:print-date>2017-11-21T14:34:00Z</meta:print-date>
    <meta:editing-cycles>3</meta:editing-cycles>
    <meta:editing-duration>PT11M2S</meta:editing-duration>
    <meta:document-statistic meta:table-count="1" meta:image-count="0" meta:object-count="0" meta:page-count="1" meta:paragraph-count="38" meta:word-count="204" meta:character-count="1433" meta:non-whitespace-character-count="1262"/>
    <meta:template xlink:type="simple" xlink:actuate="onRequest" xlink:title="" xlink:href="Normal.dotm"/>
  </office:meta>
</office:document-meta>
</file>