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Default">
      <style:paragraph-properties fo:text-align="end" style:justify-single-word="false"/>
      <style:text-properties style:use-window-font-color="true" fo:font-size="16pt" fo:font-weight="bold" style:font-size-asian="16pt" style:font-weight-asian="bold" style:font-size-complex="16pt" style:font-style-complex="italic"/>
    </style:style>
    <style:style style:name="P2" style:family="paragraph" style:parent-style-name="Default">
      <style:paragraph-properties fo:text-align="end" style:justify-single-word="false"/>
      <style:text-properties style:font-name="Times New Roman" style:font-name-complex="Times New Roman"/>
    </style:style>
    <style:style style:name="P3" style:family="paragraph" style:parent-style-name="Default"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Default">
      <style:paragraph-properties fo:line-height="150%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Default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Defaul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" style:family="paragraph" style:parent-style-name="Default">
      <style:paragraph-properties fo:text-align="justify" style:justify-single-word="false"/>
      <style:text-properties style:font-name="Times New Roman" fo:language="en" fo:country="US" fo:font-weight="bold" style:font-weight-asian="bold" style:font-name-complex="Times New Roman"/>
    </style:style>
    <style:style style:name="P8" style:family="paragraph" style:parent-style-name="Normale">
      <style:paragraph-properties fo:line-height="150%" style:text-autospace="none"/>
      <style:text-properties fo:color="#000000" fo:font-size="11pt" style:font-size-asian="11pt" style:font-size-complex="11pt"/>
    </style:style>
    <style:style style:name="P9" style:family="paragraph" style:parent-style-name="Normale">
      <style:paragraph-properties style:text-autospace="none"/>
      <style:text-properties fo:color="#000000" fo:font-size="11pt" style:font-size-asian="11pt" style:font-size-complex="11pt"/>
    </style:style>
    <style:style style:name="P10" style:family="paragraph" style:parent-style-name="Normale">
      <style:paragraph-properties fo:line-height="150%" fo:text-align="justify" style:justify-single-word="false" style:text-autospace="none"/>
    </style:style>
    <style:style style:name="P11" style:family="paragraph" style:parent-style-name="Normale">
      <style:paragraph-properties fo:margin-top="0cm" fo:margin-bottom="0.079cm" loext:contextual-spacing="false" style:text-autospace="none"/>
      <style:text-properties fo:color="#000000" fo:font-size="11pt" style:font-size-asian="11pt" style:font-size-complex="11pt"/>
    </style:style>
    <style:style style:name="P12" style:family="paragraph" style:parent-style-name="Normale">
      <style:paragraph-properties fo:margin-top="0cm" fo:margin-bottom="0.079cm" loext:contextual-spacing="false" style:text-autospace="none"/>
    </style:style>
    <style:style style:name="P13" style:family="paragraph" style:parent-style-name="Default" style:master-page-name="MP0">
      <style:paragraph-properties fo:text-align="end" style:justify-single-word="false" style:page-number="auto" fo:break-before="page"/>
      <style:text-properties style:use-window-font-color="true" fo:font-size="16pt" fo:font-weight="bold" style:font-size-asian="16pt" style:font-weight-asian="bold" style:font-size-complex="16pt" style:font-style-complex="italic"/>
    </style:style>
    <style:style style:name="P14" style:family="paragraph" style:parent-style-name="Default">
      <style:paragraph-properties fo:line-height="150%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Heading_20_1" style:list-style-name="WWNum3">
      <loext:graphic-properties draw:fill="none"/>
      <style:paragraph-properties fo:margin-left="0.4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776cm"/>
        </style:tab-stops>
      </style:paragraph-properties>
    </style:style>
    <style:style style:name="P16" style:family="paragraph" style:parent-style-name="Heading_20_1" style:list-style-name="WWNum1" style:master-page-name="">
      <loext:graphic-properties draw:fill="none"/>
      <style:paragraph-properties fo:margin-left="0.4cm" fo:margin-right="0cm" fo:margin-top="0.002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854cm"/>
        </style:tab-stops>
      </style:paragraph-properties>
    </style:style>
    <style:style style:name="P17" style:family="paragraph" style:parent-style-name="List_20_Paragraph" style:list-style-name="WWNum3">
      <style:paragraph-properties fo:margin-left="0.691cm" fo:margin-right="0cm" fo:margin-top="0.019cm" fo:margin-bottom="0cm" loext:contextual-spacing="false" fo:text-align="start" style:justify-single-word="false" fo:text-indent="-0.298cm" style:auto-text-indent="false" style:writing-mode="lr-tb">
        <style:tab-stops>
          <style:tab-stop style:position="0.691cm"/>
        </style:tab-stops>
      </style:paragraph-properties>
    </style:style>
    <style:style style:name="P18" style:family="paragraph" style:parent-style-name="List_20_Paragraph" style:list-style-name="WWNum2">
      <style:paragraph-properties fo:margin-left="0.584cm" fo:margin-right="0cm" fo:line-height="0.42cm" fo:text-indent="-0.192cm" style:auto-text-indent="false" style:writing-mode="lr-tb">
        <style:tab-stops>
          <style:tab-stop style:position="0.586cm"/>
        </style:tab-stops>
      </style:paragraph-properties>
    </style:style>
    <style:style style:name="P19" style:family="paragraph" style:parent-style-name="List_20_Paragraph" style:list-style-name="WWNum2">
      <style:paragraph-properties fo:margin-left="0.584cm" fo:margin-right="0cm" fo:margin-top="0.018cm" fo:margin-bottom="0cm" loext:contextual-spacing="false" fo:text-indent="-0.192cm" style:auto-text-indent="false" style:writing-mode="lr-tb">
        <style:tab-stops>
          <style:tab-stop style:position="0.586cm"/>
        </style:tab-stops>
      </style:paragraph-properties>
    </style:style>
    <style:style style:name="P20" style:family="paragraph" style:parent-style-name="List_20_Paragraph" style:list-style-name="WWNum2">
      <style:paragraph-properties fo:margin-left="0.584cm" fo:margin-right="0cm" fo:margin-top="0.014cm" fo:margin-bottom="0cm" loext:contextual-spacing="false" fo:text-align="start" style:justify-single-word="false" fo:text-indent="-0.192cm" style:auto-text-indent="false" style:writing-mode="lr-tb">
        <style:tab-stops>
          <style:tab-stop style:position="0.586cm"/>
        </style:tab-stops>
      </style:paragraph-properties>
    </style:style>
    <style:style style:name="P21" style:family="paragraph" style:parent-style-name="List_20_Paragraph" style:list-style-name="WWNum2">
      <style:paragraph-properties fo:margin-left="0.669cm" fo:margin-right="0cm" fo:margin-top="0.014cm" fo:margin-bottom="0cm" loext:contextual-spacing="false" fo:text-indent="-0.196cm" style:auto-text-indent="false" style:writing-mode="lr-tb">
        <style:tab-stops>
          <style:tab-stop style:position="0.67cm"/>
          <style:tab-stop style:position="9.043cm"/>
        </style:tab-stops>
      </style:paragraph-properties>
    </style:style>
    <style:style style:name="P22" style:family="paragraph" style:parent-style-name="List_20_Paragraph" style:list-style-name="WWNum2">
      <style:paragraph-properties fo:margin-left="0.669cm" fo:margin-right="0cm" fo:margin-top="0.007cm" fo:margin-bottom="0cm" loext:contextual-spacing="false" fo:text-align="start" style:justify-single-word="false" fo:text-indent="-0.196cm" style:auto-text-indent="false" style:writing-mode="lr-tb">
        <style:tab-stops>
          <style:tab-stop style:position="0.67cm"/>
        </style:tab-stops>
      </style:paragraph-properties>
    </style:style>
    <style:style style:name="P23" style:family="paragraph" style:parent-style-name="List_20_Paragraph" style:list-style-name="WWNum4">
      <style:paragraph-properties fo:margin-left="0.579cm" fo:margin-right="0cm" fo:text-indent="-0.187cm" style:auto-text-indent="false" style:writing-mode="lr-tb">
        <style:tab-stops>
          <style:tab-stop style:position="0.58cm"/>
        </style:tab-stops>
      </style:paragraph-properties>
    </style:style>
    <style:style style:name="P24" style:family="paragraph" style:parent-style-name="List_20_Paragraph" style:list-style-name="WWNum2" style:master-page-name="">
      <loext:graphic-properties draw:fill="none"/>
      <style:paragraph-properties fo:margin-left="0.4cm" fo:margin-right="0cm" fo:margin-top="0.014cm" fo:margin-bottom="0cm" loext:contextual-spacing="false" fo:line-height="102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84cm"/>
        </style:tab-stops>
      </style:paragraph-properties>
    </style:style>
    <style:style style:name="P25" style:family="paragraph" style:parent-style-name="List_20_Paragraph" style:list-style-name="WWNum1" style:master-page-name="">
      <loext:graphic-properties draw:fill="none"/>
      <style:paragraph-properties fo:margin-left="0.4cm" fo:margin-right="0cm" fo:line-height="118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85cm"/>
        </style:tab-stops>
      </style:paragraph-properties>
    </style:style>
    <style:style style:name="P26" style:family="paragraph" style:parent-style-name="List_20_Paragraph" style:list-style-name="WWNum4" style:master-page-name="">
      <loext:graphic-properties draw:fill="none"/>
      <style:paragraph-properties fo:margin-left="0.4cm" fo:margin-right="0cm" fo:line-height="12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8cm"/>
        </style:tab-stops>
      </style:paragraph-properties>
    </style:style>
    <style:style style:name="P27" style:family="paragraph" style:parent-style-name="List_20_Paragraph" style:list-style-name="WWNum1">
      <loext:graphic-properties draw:fill="none"/>
      <style:paragraph-properties fo:margin-left="0.4cm" fo:margin-right="0cm" fo:line-height="118%" fo:text-align="justify" style:justify-single-word="false" fo:orphans="2" fo:widows="2" fo:text-indent="0cm" style:auto-text-indent="false" fo:background-color="transparent" style:writing-mode="lr-tb">
        <style:tab-stops>
          <style:tab-stop style:position="0.785cm"/>
        </style:tab-stops>
      </style:paragraph-properties>
      <style:text-properties officeooo:rsid="000bae04" officeooo:paragraph-rsid="000bae04"/>
    </style:style>
    <style:style style:name="P28" style:family="paragraph" style:parent-style-name="Normale">
      <style:paragraph-properties fo:text-align="justify" style:justify-single-word="false" style:text-autospace="none"/>
    </style:style>
    <style:style style:name="P29" style:family="paragraph" style:parent-style-name="Normale">
      <style:paragraph-properties fo:text-align="justify" style:justify-single-word="false" style:text-autospace="none"/>
      <style:text-properties style:use-window-font-color="tru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1" style:family="paragraph" style:parent-style-name="Standard">
      <style:paragraph-properties fo:margin-left="0cm" fo:margin-right="0cm" fo:margin-top="0.018cm" fo:margin-bottom="0cm" loext:contextual-spacing="false" fo:text-indent="0cm" style:auto-text-indent="false" style:writing-mode="lr-tb"/>
    </style:style>
    <style:style style:name="P32" style:family="paragraph" style:parent-style-name="Text_20_body">
      <style:paragraph-properties fo:margin-left="0cm" fo:margin-right="0cm" fo:margin-top="0.005cm" fo:margin-bottom="0cm" loext:contextual-spacing="false" fo:text-indent="0cm" style:auto-text-indent="false" style:writing-mode="lr-tb"/>
      <style:text-properties fo:font-size="9.5pt" style:font-size-asian="9.5pt"/>
    </style:style>
    <style:style style:name="P33" style:family="paragraph" style:parent-style-name="Text_20_body">
      <style:paragraph-properties fo:margin-left="0cm" fo:margin-right="0cm" fo:text-indent="0cm" style:auto-text-indent="false" style:writing-mode="lr-tb"/>
    </style:style>
    <style:style style:name="P34" style:family="paragraph" style:parent-style-name="Text_20_body">
      <style:paragraph-properties fo:margin-left="0cm" fo:margin-right="0cm" fo:text-indent="0cm" style:auto-text-indent="false" style:writing-mode="lr-tb"/>
      <style:text-properties style:font-name="Times New Roman"/>
    </style:style>
    <style:style style:name="P35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officeooo:paragraph-rsid="000bae04"/>
    </style:style>
    <style:style style:name="P36" style:family="paragraph" style:parent-style-name="Text_20_body">
      <style:paragraph-properties fo:margin-left="0cm" fo:margin-right="0cm" fo:margin-top="0.009cm" fo:margin-bottom="0cm" loext:contextual-spacing="false" fo:text-indent="0cm" style:auto-text-indent="false" style:writing-mode="lr-tb"/>
      <style:text-properties fo:font-size="7.5pt" style:font-size-asian="7.5pt"/>
    </style:style>
    <style:style style:name="P37" style:family="paragraph" style:parent-style-name="Text_20_body">
      <style:paragraph-properties fo:margin-left="0cm" fo:margin-right="0cm" fo:margin-top="0.009cm" fo:margin-bottom="0cm" loext:contextual-spacing="false" fo:text-indent="0cm" style:auto-text-indent="false" style:writing-mode="lr-tb"/>
      <style:text-properties style:font-name="Times New Roman" fo:font-size="8pt" style:font-size-asian="8pt"/>
    </style:style>
    <style:style style:name="P38" style:family="paragraph" style:parent-style-name="Text_20_body">
      <style:paragraph-properties fo:margin-left="0cm" fo:margin-right="0cm" fo:margin-top="0.009cm" fo:margin-bottom="0cm" loext:contextual-spacing="false" fo:text-indent="0cm" style:auto-text-indent="false" style:writing-mode="lr-tb"/>
      <style:text-properties fo:font-size="6.5pt" style:font-size-asian="6.5pt"/>
    </style:style>
    <style:style style:name="P39" style:family="paragraph" style:parent-style-name="Text_20_body" style:master-page-name="">
      <loext:graphic-properties draw:fill="none"/>
      <style:paragraph-properties fo:margin-left="0cm" fo:margin-right="0cm" fo:margin-top="0.093cm" fo:margin-bottom="0cm" loext:contextual-spacing="false" fo:line-height="12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0.911cm"/>
        </style:tab-stops>
      </style:paragraph-properties>
    </style:style>
    <style:style style:name="P40" style:family="paragraph" style:parent-style-name="Text_20_body" style:master-page-name="">
      <loext:graphic-properties draw:fill="none"/>
      <style:paragraph-properties fo:margin-left="0cm" fo:margin-right="0cm" fo:line-height="103%" fo:text-align="justify" style:justify-single-word="false" fo:orphans="2" fo:widows="2" fo:text-indent="0cm" style:auto-text-indent="false" style:page-number="auto" fo:background-color="transparent" style:writing-mode="lr-tb"/>
    </style:style>
    <style:style style:name="P41" style:family="paragraph" style:parent-style-name="Text_20_body">
      <style:paragraph-properties fo:margin-left="0.393cm" fo:margin-right="0cm" fo:text-align="justify" style:justify-single-word="false" fo:text-indent="0cm" style:auto-text-indent="false" style:writing-mode="lr-tb">
        <style:tab-stops>
          <style:tab-stop style:position="5.35cm"/>
          <style:tab-stop style:position="6.579cm"/>
          <style:tab-stop style:position="8.255cm"/>
        </style:tab-stops>
      </style:paragraph-properties>
    </style:style>
    <style:style style:name="P42" style:family="paragraph" style:parent-style-name="Text_20_body">
      <style:paragraph-properties fo:margin-left="0.393cm" fo:margin-right="0cm" fo:margin-top="0.307cm" fo:margin-bottom="0cm" loext:contextual-spacing="false" fo:text-align="justify" style:justify-single-word="false" fo:text-indent="0cm" style:auto-text-indent="false" style:writing-mode="lr-tb">
        <style:tab-stops>
          <style:tab-stop style:position="5.271cm"/>
          <style:tab-stop style:position="6.498cm"/>
          <style:tab-stop style:position="8.17cm"/>
          <style:tab-stop style:position="15.538cm"/>
        </style:tab-stops>
      </style:paragraph-properties>
    </style:style>
    <style:style style:name="P43" style:family="paragraph" style:parent-style-name="Text_20_body">
      <style:paragraph-properties fo:margin-left="0.393cm" fo:margin-right="1.092cm" fo:margin-top="0.115cm" fo:margin-bottom="0cm" loext:contextual-spacing="false" fo:line-height="118%" fo:text-align="justify" style:justify-single-word="false" fo:text-indent="0cm" style:auto-text-indent="false" style:writing-mode="lr-tb"/>
    </style:style>
    <style:style style:name="P44" style:family="paragraph" style:parent-style-name="Text_20_body">
      <style:paragraph-properties fo:margin-left="8.331cm" fo:margin-right="0cm" fo:margin-top="0.115cm" fo:margin-bottom="0cm" loext:contextual-spacing="false" fo:text-indent="0cm" style:auto-text-indent="false" style:writing-mode="lr-tb"/>
    </style:style>
    <style:style style:name="P45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46" style:family="paragraph" style:parent-style-name="Text_20_body">
      <style:paragraph-properties fo:margin-left="0cm" fo:margin-right="1.097cm" fo:line-height="103%" fo:text-align="justify" style:justify-single-word="false" fo:text-indent="0cm" style:auto-text-indent="false" style:writing-mode="lr-tb"/>
    </style:style>
    <style:style style:name="P47" style:family="paragraph" style:parent-style-name="Text_20_body">
      <style:paragraph-properties fo:margin-left="0cm" fo:margin-right="0cm" fo:text-indent="0cm" style:auto-text-indent="false" style:writing-mode="lr-tb">
        <style:tab-stops>
          <style:tab-stop style:position="13.48cm"/>
        </style:tab-stops>
      </style:paragraph-properties>
    </style:style>
    <style:style style:name="P48" style:family="paragraph" style:parent-style-name="Text_20_body">
      <style:paragraph-properties fo:margin-left="0cm" fo:margin-right="0cm" fo:margin-top="0.307cm" fo:margin-bottom="0cm" loext:contextual-spacing="false" fo:text-align="justify" style:justify-single-word="false" fo:text-indent="0cm" style:auto-text-indent="false" style:writing-mode="lr-tb">
        <style:tab-stops>
          <style:tab-stop style:position="5.271cm"/>
          <style:tab-stop style:position="6.498cm"/>
          <style:tab-stop style:position="8.17cm"/>
          <style:tab-stop style:position="15.538cm"/>
        </style:tab-stops>
      </style:paragraph-properties>
    </style:style>
    <style:style style:name="P49" style:family="paragraph" style:parent-style-name="Text_20_body">
      <style:paragraph-properties fo:margin-left="0cm" fo:margin-right="1.092cm" fo:margin-top="0.093cm" fo:margin-bottom="0cm" loext:contextual-spacing="false" fo:line-height="120%" fo:text-align="justify" style:justify-single-word="false" fo:text-indent="0cm" style:auto-text-indent="false" style:writing-mode="lr-tb">
        <style:tab-stops>
          <style:tab-stop style:position="10.911cm"/>
        </style:tab-stops>
      </style:paragraph-properties>
    </style:style>
    <style:style style:name="P50" style:family="paragraph" style:parent-style-name="Text_20_body" style:master-page-name="">
      <loext:graphic-properties draw:fill="none"/>
      <style:paragraph-properties fo:margin-left="0.4cm" fo:margin-right="0cm" fo:margin-top="0.115cm" fo:margin-bottom="0cm" loext:contextual-spacing="false" fo:line-height="118%" fo:text-align="justify" style:justify-single-word="false" fo:orphans="2" fo:widows="2" fo:text-indent="0cm" style:auto-text-indent="false" style:page-number="auto" fo:background-color="transparent" style:writing-mode="lr-tb"/>
    </style:style>
    <style:style style:name="P51" style:family="paragraph">
      <loext:graphic-properties draw:fill="none" draw:fill-color="#ffffff"/>
    </style:style>
    <style:style style:name="T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fo:font-size="14pt" fo:font-weight="bold" officeooo:rsid="000bae04" style:font-size-asian="14pt" style:font-weight-asian="bold" style:font-size-complex="14pt" style:font-weight-complex="bold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style:font-name="Times New Roman" fo:language="en" fo:country="US" fo:font-weight="bold" style:font-weight-asian="bold" style:font-name-complex="Times New Roman" style:font-weight-complex="bold"/>
    </style:style>
    <style:style style:name="T6" style:family="text">
      <style:text-properties fo:color="#000000" style:font-name="Times New Roman" fo:letter-spacing="-0.016cm" fo:language="en" fo:country="US" fo:font-weight="bold" officeooo:rsid="000bae04" style:font-weight-asian="bold" style:font-name-complex="Times New Roman" style:font-weight-complex="bold" style:text-scale="105%"/>
    </style:style>
    <style:style style:name="T7" style:family="text">
      <style:text-properties fo:color="#000000" style:font-name="Times New Roman" fo:letter-spacing="-0.016cm" fo:language="en" fo:country="US" fo:font-weight="normal" officeooo:rsid="000bae04" style:font-weight-asian="normal" style:font-name-complex="Times New Roman" style:font-weight-complex="normal" style:text-scale="105%"/>
    </style:style>
    <style:style style:name="T8" style:family="text">
      <style:text-properties style:font-name="Times New Roman" fo:font-size="10pt" style:text-underline-style="solid" style:text-underline-width="auto" style:text-underline-color="font-color" style:font-size-asian="10pt" style:text-scale="105%"/>
    </style:style>
    <style:style style:name="T9" style:family="text">
      <style:text-properties style:font-name="Times New Roman" style:text-underline-style="solid" style:text-underline-width="auto" style:text-underline-color="font-color"/>
    </style:style>
    <style:style style:name="T10" style:family="text">
      <style:text-properties style:font-name="Times New Roman" style:text-underline-style="solid" style:text-underline-width="auto" style:text-underline-color="font-color" style:text-scale="105%"/>
    </style:style>
    <style:style style:name="T11" style:family="text">
      <style:text-properties style:font-name="Times New Roman" style:text-underline-style="solid" style:text-underline-width="auto" style:text-underline-color="font-color" style:font-name-complex="Times New Roman" style:text-scale="105%"/>
    </style:style>
    <style:style style:name="T12" style:family="text">
      <style:text-properties fo:letter-spacing="-0.002cm" style:text-scale="105%"/>
    </style:style>
    <style:style style:name="T13" style:family="text">
      <style:text-properties fo:letter-spacing="-0.002cm" officeooo:rsid="000bae04" style:text-scale="105%"/>
    </style:style>
    <style:style style:name="T14" style:family="text">
      <style:text-properties fo:letter-spacing="-0.002cm" fo:font-weight="bold" style:font-weight-asian="bold" style:font-weight-complex="bold" style:text-scale="105%"/>
    </style:style>
    <style:style style:name="T15" style:family="text">
      <style:text-properties fo:letter-spacing="-0.016cm" style:text-scale="105%"/>
    </style:style>
    <style:style style:name="T16" style:family="text">
      <style:text-properties fo:letter-spacing="-0.016cm" fo:font-weight="normal" style:font-weight-asian="normal" style:font-weight-complex="normal" style:text-scale="105%"/>
    </style:style>
    <style:style style:name="T17" style:family="text">
      <style:text-properties fo:letter-spacing="-0.014cm" style:text-scale="105%"/>
    </style:style>
    <style:style style:name="T18" style:family="text">
      <style:text-properties fo:letter-spacing="-0.014cm" officeooo:rsid="000bae04" style:text-scale="105%"/>
    </style:style>
    <style:style style:name="T19" style:family="text">
      <style:text-properties fo:letter-spacing="-0.012cm" style:text-scale="105%"/>
    </style:style>
    <style:style style:name="T20" style:family="text">
      <style:text-properties fo:letter-spacing="-0.012cm" officeooo:rsid="000bae04" style:text-scale="105%"/>
    </style:style>
    <style:style style:name="T21" style:family="text">
      <style:text-properties fo:letter-spacing="-0.012cm" fo:font-weight="bold" style:font-weight-asian="bold" style:font-weight-complex="bold" style:text-scale="105%"/>
    </style:style>
    <style:style style:name="T22" style:family="text">
      <style:text-properties fo:letter-spacing="-0.011cm" style:text-scale="105%"/>
    </style:style>
    <style:style style:name="T23" style:family="text">
      <style:text-properties style:text-scale="105%"/>
    </style:style>
    <style:style style:name="T24" style:family="text">
      <style:text-properties officeooo:rsid="000bae04" style:text-scale="105%"/>
    </style:style>
    <style:style style:name="T25" style:family="text">
      <style:text-properties fo:letter-spacing="-0.021cm" style:text-scale="105%"/>
    </style:style>
    <style:style style:name="T26" style:family="text">
      <style:text-properties fo:letter-spacing="-0.009cm" style:text-scale="105%"/>
    </style:style>
    <style:style style:name="T27" style:family="text">
      <style:text-properties fo:letter-spacing="-0.079cm" style:text-scale="105%"/>
    </style:style>
    <style:style style:name="T28" style:family="text">
      <style:text-properties fo:letter-spacing="-0.018cm" style:text-scale="105%"/>
    </style:style>
    <style:style style:name="T29" style:family="text">
      <style:text-properties fo:letter-spacing="-0.018cm" fo:font-weight="normal" style:font-weight-asian="normal" style:text-scale="105%"/>
    </style:style>
    <style:style style:name="T30" style:family="text">
      <style:text-properties fo:letter-spacing="-0.018cm" fo:font-weight="bold" style:font-weight-asian="bold" style:font-weight-complex="bold" style:text-scale="105%"/>
    </style:style>
    <style:style style:name="T31" style:family="text">
      <style:text-properties fo:font-size="10pt" fo:font-weight="bold" style:font-size-asian="10pt" style:font-weight-asian="bold" style:text-scale="105%"/>
    </style:style>
    <style:style style:name="T32" style:family="text">
      <style:text-properties fo:font-size="10pt" fo:letter-spacing="-0.002cm" style:font-size-asian="10pt" style:text-scale="105%"/>
    </style:style>
    <style:style style:name="T33" style:family="text">
      <style:text-properties fo:font-size="10pt" fo:letter-spacing="-0.002cm" fo:font-weight="bold" style:font-size-asian="10pt" style:font-weight-asian="bold" style:text-scale="105%"/>
    </style:style>
    <style:style style:name="T34" style:family="text">
      <style:text-properties fo:font-size="10pt" fo:letter-spacing="-0.019cm" style:font-size-asian="10pt" style:text-scale="105%"/>
    </style:style>
    <style:style style:name="T35" style:family="text">
      <style:text-properties fo:font-size="10pt" fo:letter-spacing="-0.019cm" fo:font-weight="bold" style:font-size-asian="10pt" style:font-weight-asian="bold" style:text-scale="105%"/>
    </style:style>
    <style:style style:name="T36" style:family="text">
      <style:text-properties fo:font-size="10pt" style:font-size-asian="10pt" style:text-scale="105%"/>
    </style:style>
    <style:style style:name="T37" style:family="text">
      <style:text-properties fo:font-size="10pt" officeooo:rsid="000bae04" style:font-size-asian="10pt" style:text-scale="105%"/>
    </style:style>
    <style:style style:name="T38" style:family="text">
      <style:text-properties fo:font-size="10pt" fo:letter-spacing="-0.018cm" style:font-size-asian="10pt" style:text-scale="105%"/>
    </style:style>
    <style:style style:name="T39" style:family="text">
      <style:text-properties fo:font-size="10pt" fo:letter-spacing="-0.016cm" style:font-size-asian="10pt" style:text-scale="105%"/>
    </style:style>
    <style:style style:name="T40" style:family="text">
      <style:text-properties fo:font-size="10pt" fo:letter-spacing="-0.014cm" style:font-size-asian="10pt" style:text-scale="105%"/>
    </style:style>
    <style:style style:name="T41" style:family="text">
      <style:text-properties fo:font-size="10pt" fo:letter-spacing="-0.012cm" style:font-size-asian="10pt" style:text-scale="105%"/>
    </style:style>
    <style:style style:name="T42" style:family="text">
      <style:text-properties fo:font-size="10pt" fo:letter-spacing="0.002cm" style:font-size-asian="10pt" style:text-scale="105%"/>
    </style:style>
    <style:style style:name="T43" style:family="text">
      <style:text-properties fo:font-size="10pt" fo:letter-spacing="-0.005cm" style:font-size-asian="10pt" style:text-scale="105%"/>
    </style:style>
    <style:style style:name="T44" style:family="text">
      <style:text-properties fo:font-size="10pt" fo:letter-spacing="-0.005cm" fo:font-weight="bold" style:font-size-asian="10pt" style:font-weight-asian="bold" style:text-scale="105%"/>
    </style:style>
    <style:style style:name="T45" style:family="text">
      <style:text-properties fo:font-size="10pt" fo:letter-spacing="-0.009cm" style:font-size-asian="10pt" style:text-scale="105%"/>
    </style:style>
    <style:style style:name="T46" style:family="text">
      <style:text-properties fo:font-size="10pt" fo:letter-spacing="-0.021cm" style:font-size-asian="10pt" style:text-scale="105%"/>
    </style:style>
    <style:style style:name="T47" style:family="text">
      <style:text-properties fo:font-size="10pt" fo:letter-spacing="-0.011cm" style:font-size-asian="10pt" style:text-scale="105%"/>
    </style:style>
    <style:style style:name="T48" style:family="text">
      <style:text-properties fo:font-size="10pt" fo:letter-spacing="-0.011cm" fo:font-weight="bold" style:font-size-asian="10pt" style:font-weight-asian="bold" style:text-scale="105%"/>
    </style:style>
    <style:style style:name="T49" style:family="text">
      <style:text-properties fo:font-size="10pt" fo:letter-spacing="-0.004cm" fo:font-weight="bold" style:font-size-asian="10pt" style:font-weight-asian="bold" style:text-scale="105%"/>
    </style:style>
    <style:style style:name="T50" style:family="text">
      <style:text-properties fo:font-size="10pt" fo:letter-spacing="-0.004cm" style:font-size-asian="10pt" style:text-scale="105%"/>
    </style:style>
    <style:style style:name="T51" style:family="text">
      <style:text-properties fo:font-size="10pt" fo:letter-spacing="-0.007cm" style:font-size-asian="10pt" style:text-scale="105%"/>
    </style:style>
    <style:style style:name="T52" style:family="text">
      <style:text-properties fo:font-size="10pt" fo:letter-spacing="-0.079cm" style:font-size-asian="10pt" style:text-scale="105%"/>
    </style:style>
    <style:style style:name="T53" style:family="text">
      <style:text-properties fo:letter-spacing="-0.005cm" style:text-scale="105%"/>
    </style:style>
    <style:style style:name="T54" style:family="text">
      <style:text-properties fo:letter-spacing="-0.004cm" style:text-scale="105%"/>
    </style:style>
    <style:style style:name="T55" style:family="text">
      <style:text-properties fo:letter-spacing="-0.007cm" style:text-scale="105%"/>
    </style:style>
    <style:style style:name="T56" style:family="text">
      <style:text-properties fo:font-weight="normal" style:font-weight-asian="normal" style:text-scale="105%"/>
    </style:style>
    <style:style style:name="T57" style:family="text">
      <style:text-properties fo:letter-spacing="0.065cm" style:text-scale="105%"/>
    </style:style>
    <style:style style:name="T58" style:family="text">
      <style:text-properties fo:letter-spacing="0.067cm" style:text-scale="105%"/>
    </style:style>
    <style:style style:name="T59" style:family="text">
      <style:text-properties fo:letter-spacing="0.074cm" style:text-scale="105%"/>
    </style:style>
    <style:style style:name="T60" style:family="text">
      <style:text-properties fo:letter-spacing="0.072cm" style:text-scale="105%"/>
    </style:style>
    <style:style style:name="T61" style:family="text">
      <style:text-properties fo:letter-spacing="0.071cm" style:text-scale="105%"/>
    </style:style>
    <style:style style:name="T62" style:family="text">
      <style:text-properties fo:letter-spacing="-0.081cm" style:text-scale="105%"/>
    </style:style>
    <style:style style:name="T63" style:family="text">
      <style:text-properties fo:letter-spacing="0.002cm" style:text-scale="105%"/>
    </style:style>
    <style:style style:name="T64" style:family="text">
      <style:text-properties fo:letter-spacing="-0.019cm" style:text-scale="105%"/>
    </style:style>
    <style:style style:name="T65" style:family="text">
      <style:text-properties officeooo:rsid="000bae04"/>
    </style:style>
    <style:style style:name="gr1" style:family="graphic">
      <style:graphic-properties draw:stroke="solid" svg:stroke-width="0.023cm" svg:stroke-color="#000000" draw:fill="none" draw:fill-color="#ffffff" fo:min-height="0cm" fo:min-width="0cm" fo:padding-top="-0.022cm" fo:padding-bottom="-0.022cm" fo:padding-left="-0.022cm" fo:padding-right="-0.022cm" fo:margin-left="0cm" fo:margin-right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custom-shape text:anchor-type="char" draw:z-index="0" draw:style-name="gr1" draw:text-style-name="P51" svg:width="9.072cm" svg:height="0.004cm" svg:x="9.694cm" svg:y="0.37cm"><text:p/><draw:enhanced-geometry svg:viewBox="5496 210 5143 0" draw:type="non-primitive" draw:enhanced-path="M 5496 210 L 6318 210 M 6321 210 L 6730 210 M 6732 210 L 7449 210 M 7452 210 L 7861 210 M 7864 210 L 8273 210 M 8275 210 L 8685 210 M 8687 210 L 9817 210 M 9820 210 L 10227 210 M 10229 210 L 10639 210 N"/></draw:custom-shape>Allegato “A”</text:p>
      <text:p text:style-name="P1"/>
      <text:p text:style-name="P28"><text:span text:style-name="T1">DOMANDA DI PARTECIPAZIONE PER LA SELEZIONE DI N. 1 </text:span><text:span text:style-name="T2">Progettista e n. 1 Collaudatore per il </text:span><text:span text:style-name="Car._20_predefinito_20_paragrafo"><text:span text:style-name="T1">Progetto PON 2014-2020 – 13.1.2A-FESRPON-EM-2021-8 “Dotazione di attrezzature per la trasformazione digitale della didattica e dell’organizzazione scolastica”</text:span></text:span></text:p>
      <text:p text:style-name="P29"/>
      <text:p text:style-name="P2">Al Dirigente Scolastico </text:p>
      <text:p text:style-name="P2">dell’Istituto Tecnico “Scaruffi Levi Tricolore”</text:p>
      <text:p text:style-name="P2">Reggio Emilia</text:p>
      <text:p text:style-name="P3">Il/La sottoscritto/a</text:p>
      <text:p text:style-name="P3"><text:s/></text:p>
      <text:p text:style-name="P4">Cognome _________________________________ Nome ________________________________________ </text:p>
      <text:p text:style-name="P4">nato/a________________________________il _____________e residente a _________________________ <text:s text:c="3"/>in Via ___________________________________________________ n. ________ cap ____________ prov. __________ in qualità di __________________________________ - <text:s/>Codice fiscale _________________</text:p>
      <text:p text:style-name="P4">tel. _____________ cellulare___________________ e-mail _______________________________________ </text:p>
      <text:p text:style-name="P6"/>
      <text:p text:style-name="P6">CHIEDE</text:p>
      <text:p text:style-name="P5"/>
      <text:p text:style-name="P45"><text:span text:style-name="Car._20_predefinito_20_paragrafo"><text:span text:style-name="T7">di</text:span></text:span><text:span text:style-name="T15"> </text:span><text:span text:style-name="T12">partecipare</text:span><text:span text:style-name="T17"> </text:span><text:span text:style-name="T12">alla</text:span><text:span text:style-name="T19"> </text:span><text:span text:style-name="T12">selezione,</text:span><text:span text:style-name="T17"> </text:span><text:span text:style-name="T12">in</text:span><text:span text:style-name="T15"> </text:span><text:span text:style-name="T12">qualità</text:span><text:span text:style-name="T22"> </text:span><text:span text:style-name="T12">di</text:span><text:span text:style-name="T19">:</text:span></text:p>
      <text:p text:style-name="P45"><text:span text:style-name="T19"/></text:p>
      <text:list xml:id="list3014559003" text:style-name="WWNum3">
        <text:list-item>
          <text:p text:style-name="P15"><text:span text:style-name="T14">PROGETTISTA</text:span><text:span text:style-name="T30"> </text:span><text:span text:style-name="T14">ESPERTO</text:span><text:span text:style-name="T21"> </text:span><text:span text:style-name="T14">TECNICO</text:span><text:span text:style-name="T30"> </text:span><text:span text:style-name="T14">INFORMATICO</text:span></text:p>
        </text:list-item>
        <text:list-item>
          <text:p text:style-name="P17"><text:span text:style-name="T31">COLLAUDATORE</text:span></text:p>
        </text:list-item>
      </text:list>
      <text:p text:style-name="P46"><text:span text:style-name="T23"/></text:p>
      <text:p text:style-name="P40"><text:span text:style-name="T23">A</text:span><text:span text:style-name="T19"> </text:span><text:span text:style-name="T23">tal</text:span><text:span text:style-name="T53"> </text:span><text:span text:style-name="T23">fine</text:span><text:span text:style-name="T54"> </text:span><text:span text:style-name="T23">dichiara,</text:span><text:span text:style-name="T26"> </text:span><text:span text:style-name="T23">sotto</text:span><text:span text:style-name="T55"> </text:span><text:span text:style-name="T23">la</text:span><text:span text:style-name="T54"> </text:span><text:span text:style-name="T23">propria</text:span><text:span text:style-name="T26"> </text:span><text:span text:style-name="T23">e personale</text:span><text:span text:style-name="T55"> </text:span><text:span text:style-name="T23">responsabilità,</text:span><text:span text:style-name="T26"> </text:span><text:span text:style-name="T23">consapevole</text:span><text:span text:style-name="T12"> </text:span><text:span text:style-name="T23">delle</text:span><text:span text:style-name="T26"> </text:span><text:span text:style-name="T23">sanzioni</text:span><text:span text:style-name="T26"> </text:span><text:span text:style-name="T23">penali</text:span><text:span text:style-name="T53"> </text:span><text:span text:style-name="T23">nel</text:span><text:span text:style-name="T53"> </text:span><text:span text:style-name="T23">caso</text:span><text:span text:style-name="T53"> </text:span><text:span text:style-name="T23">di</text:span><text:span text:style-name="T27"> </text:span><text:span text:style-name="T23">dichiarazioni</text:span><text:span text:style-name="T54"> </text:span><text:span text:style-name="T23">mendaci,</text:span><text:span text:style-name="T53"> </text:span><text:span text:style-name="T23">di</text:span><text:span text:style-name="T54"> </text:span><text:span text:style-name="T23">formazione</text:span><text:span text:style-name="T54"> </text:span><text:span text:style-name="T23">o uso</text:span><text:span text:style-name="T53"> </text:span><text:span text:style-name="T23">di</text:span><text:span text:style-name="T53"> </text:span><text:span text:style-name="T23">atti</text:span><text:span text:style-name="T53"> </text:span><text:span text:style-name="T23">falsi,</text:span><text:span text:style-name="T26"> </text:span><text:span text:style-name="T23">richiamate</text:span><text:span text:style-name="T12"> </text:span><text:span text:style-name="T23">dall’art.</text:span><text:span text:style-name="T54"> </text:span><text:span text:style-name="T23">76</text:span><text:span text:style-name="T12"> </text:span><text:span text:style-name="T23">del</text:span><text:span text:style-name="T54"> </text:span><text:span text:style-name="T23">DPR</text:span><text:span text:style-name="T12"> </text:span><text:span text:style-name="T23">445</text:span><text:span text:style-name="T12"> </text:span><text:span text:style-name="T23">del</text:span><text:span text:style-name="T54"> </text:span><text:span text:style-name="T23">28/12/2000,</text:span><text:span text:style-name="T27"> </text:span><text:span text:style-name="T23">di:</text:span></text:p>
      <text:list xml:id="list1805726340" text:style-name="WWNum2">
        <text:list-item>
          <text:p text:style-name="P18"><text:span text:style-name="T32">essere</text:span><text:span text:style-name="T34"> </text:span><text:span text:style-name="T36">interno</text:span><text:span text:style-name="T34"> </text:span><text:span text:style-name="T36">all’Istituto</text:span></text:p>
        </text:list-item>
        <text:list-item>
          <text:p text:style-name="P21"><text:span text:style-name="T32">essere</text:span><text:span text:style-name="T38"> </text:span><text:span text:style-name="T36">cittadino</text:span><text:span text:style-name="T34"> </text:span><text:span text:style-name="T36">italiano</text:span><text:span text:style-name="T39"> </text:span><text:span text:style-name="T36">(oppure)_</text:span><text:span text:style-name="T8"><text:tab/></text:span><text:span text:style-name="T36">;</text:span></text:p>
        </text:list-item>
        <text:list-item>
          <text:p text:style-name="P19"><text:span text:style-name="T36">godere</text:span><text:span text:style-name="T40"> </text:span><text:span text:style-name="T36">dei</text:span><text:span text:style-name="T39"> </text:span><text:span text:style-name="T36">diritti</text:span><text:span text:style-name="T39"> </text:span><text:span text:style-name="T36">civili</text:span><text:span text:style-name="T38"> </text:span><text:span text:style-name="T36">e</text:span><text:span text:style-name="T41"> </text:span><text:span text:style-name="T36">politici;</text:span></text:p>
        </text:list-item>
        <text:list-item>
          <text:p text:style-name="P24"><text:span text:style-name="T36">non</text:span><text:span text:style-name="T42"> </text:span><text:span text:style-name="T36">aver</text:span><text:span text:style-name="T42"> </text:span><text:span text:style-name="T36">riportato</text:span><text:span text:style-name="T42"> </text:span><text:span text:style-name="T36">condanne</text:span><text:span text:style-name="T42"> </text:span><text:span text:style-name="T36">penali</text:span><text:span text:style-name="T42"> </text:span><text:span text:style-name="T36">e</text:span><text:span text:style-name="T42"> </text:span><text:span text:style-name="T36">di</text:span><text:span text:style-name="T42"> </text:span><text:span text:style-name="T36">non</text:span><text:span text:style-name="T42"> </text:span><text:span text:style-name="T36">essere destinatario di</text:span><text:span text:style-name="T42"> </text:span><text:span text:style-name="T36">provvedimenti</text:span><text:span text:style-name="T42"> </text:span><text:span text:style-name="T36">che</text:span><text:span text:style-name="T42"> </text:span><text:span text:style-name="T36">riguardano</text:span><text:span text:style-name="T42"> </text:span><text:span text:style-name="T36">l’applicazione di misure di prevenzione, di decisioni civili e di provvedimenti amministrativi iscritti nel</text:span><text:span text:style-name="T42"> </text:span><text:span text:style-name="T36">casellario</text:span><text:span text:style-name="T41"> </text:span><text:span text:style-name="T36">ai</text:span><text:span text:style-name="T43"> </text:span><text:span text:style-name="T36">sensi</text:span><text:span text:style-name="T43"> </text:span><text:span text:style-name="T36">della vigente</text:span><text:span text:style-name="T43"> </text:span><text:span text:style-name="T36">normativa;</text:span></text:p>
        </text:list-item>
        <text:list-item>
          <text:p text:style-name="P22"><text:span text:style-name="T32">non</text:span><text:span text:style-name="T40"> </text:span><text:span text:style-name="T32">avere</text:span><text:span text:style-name="T38"> </text:span><text:span text:style-name="T36">procedimenti</text:span><text:span text:style-name="T45"> </text:span><text:span text:style-name="T36">penali</text:span><text:span text:style-name="T38"> </text:span><text:span text:style-name="T36">a</text:span><text:span text:style-name="T46"> </text:span><text:span text:style-name="T36">proprio</text:span><text:span text:style-name="T47"> </text:span><text:span text:style-name="T36">carico</text:span><text:span text:style-name="T46"> </text:span><text:span text:style-name="T36">in</text:span><text:span text:style-name="T38"> </text:span><text:span text:style-name="T36">corso;</text:span></text:p>
        </text:list-item>
        <text:list-item>
          <text:p text:style-name="P20"><text:span text:style-name="T32">di</text:span><text:span text:style-name="T38"> </text:span><text:span text:style-name="T32">essere</text:span><text:span text:style-name="T39"> </text:span><text:span text:style-name="T32">in</text:span><text:span text:style-name="T38"> </text:span><text:span text:style-name="T32">possesso</text:span><text:span text:style-name="T38"> </text:span><text:span text:style-name="T32">dei</text:span><text:span text:style-name="T39"> </text:span><text:span text:style-name="T36">titoli</text:span><text:span text:style-name="T38"> </text:span><text:span text:style-name="T36">valutabili</text:span><text:span text:style-name="T47"> </text:span><text:span text:style-name="T36">secondo</text:span><text:span text:style-name="T39"> </text:span><text:span text:style-name="T36">l’avviso</text:span><text:span text:style-name="T40"> </text:span><text:span text:style-name="T36">pubblico</text:span></text:p>
        </text:list-item>
      </text:list>
      <text:p text:style-name="P31"><text:span text:style-name="T33"/></text:p>
      <text:p text:style-name="P31"><text:span text:style-name="T33">Allega</text:span><text:span text:style-name="T35"> </text:span><text:span text:style-name="T33">alla</text:span><text:span text:style-name="T48"> </text:span><text:span text:style-name="T33">presente</text:span><text:span text:style-name="T32">,</text:span><text:span text:style-name="T38"> </text:span><text:span text:style-name="T32">debitamente</text:span><text:span text:style-name="T41"> </text:span><text:span text:style-name="T36">sottoscritti:</text:span></text:p>
      <text:list xml:id="list1665189199" text:style-name="WWNum1">
        <text:list-item>
          <text:p text:style-name="P25"><text:span text:style-name="T31">il</text:span><text:span text:style-name="T33"> </text:span><text:span text:style-name="T31">proprio</text:span><text:span text:style-name="T44"> </text:span><text:span text:style-name="T31">curriculum</text:span><text:span text:style-name="T44"> </text:span><text:span text:style-name="T31">vitae</text:span><text:span text:style-name="T33"> </text:span><text:span text:style-name="T31">in</text:span><text:span text:style-name="T49"> </text:span><text:span text:style-name="T31">formato</text:span><text:span text:style-name="T49"> </text:span><text:span text:style-name="T31">europeo</text:span><text:span text:style-name="T36">,</text:span><text:span text:style-name="T47"> </text:span><text:span text:style-name="T36">in</text:span><text:span text:style-name="T43"> </text:span><text:span text:style-name="T36">cui</text:span><text:span text:style-name="T32"> </text:span><text:span text:style-name="T36">saranno</text:span><text:span text:style-name="T50"> </text:span><text:span text:style-name="T36">evidenziati</text:span><text:span text:style-name="T43"> </text:span><text:span text:style-name="T36">i</text:span><text:span text:style-name="T50"> </text:span><text:span text:style-name="T36">titoli</text:span><text:span text:style-name="T47"> </text:span><text:span text:style-name="T36">ritenuti</text:span><text:span text:style-name="T43"> </text:span><text:span text:style-name="T36">valutabili</text:span><text:span text:style-name="T51"> </text:span><text:span text:style-name="T36">ai</text:span><text:span text:style-name="T43"> </text:span><text:span text:style-name="T36">fini</text:span><text:span text:style-name="T52"> </text:span><text:span text:style-name="T36">della</text:span><text:span text:style-name="T41"> </text:span><text:span text:style-name="T36">procedura</text:span><text:span text:style-name="T45"> </text:span><text:span text:style-name="T36">in</text:span><text:span text:style-name="T50"> </text:span><text:span text:style-name="T36">oggetto</text:span><text:span text:style-name="T43"> </text:span><text:span text:style-name="T36">e</text:span><text:span text:style-name="T45"> </text:span><text:span text:style-name="T36">riportato</text:span><text:span text:style-name="T51"> </text:span><text:span text:style-name="T36">il</text:span><text:span text:style-name="T43"> </text:span><text:span text:style-name="T36">consenso</text:span><text:span text:style-name="T41"> </text:span><text:span text:style-name="T36">al</text:span><text:span text:style-name="T43"> </text:span><text:span text:style-name="T36">trattamento</text:span><text:span text:style-name="T41"> </text:span><text:span text:style-name="T36">dei</text:span><text:span text:style-name="T45"> </text:span><text:span text:style-name="T36">dati</text:span><text:span text:style-name="T41"> </text:span><text:span text:style-name="T36">personali</text:span><text:span text:style-name="T39"> </text:span><text:span text:style-name="T36">(si</text:span><text:span text:style-name="T41"> </text:span><text:span text:style-name="T36">può</text:span><text:span text:style-name="T51"> </text:span><text:span text:style-name="T36">utilizzare</text:span><text:span text:style-name="T50"> </text:span><text:span text:style-name="T36">la</text:span><text:span text:style-name="T45"> </text:span><text:span text:style-name="T36">nota</text:span><text:span text:style-name="T52"> </text:span><text:span text:style-name="T36">in</text:span><text:span text:style-name="T43"> </text:span><text:span text:style-name="T36">fondo</text:span><text:span text:style-name="T43"> </text:span><text:span text:style-name="T36">al</text:span><text:span text:style-name="T50"> </text:span><text:span text:style-name="T36">presente</text:span><text:span text:style-name="T43"> </text:span><text:span text:style-name="T36">modulo);</text:span></text:p>
        </text:list-item>
        <text:list-item>
          <text:p text:style-name="P27"><text:span text:style-name="T36">Copia del documento di identità;</text:span></text:p>
        </text:list-item>
        <text:list-item>
          <text:p text:style-name="P16"><text:span text:style-name="T12"><text:s/></text:span><text:span text:style-name="T13">Scheda di Autovalutazione </text:span><text:span text:style-name="T23">(</text:span><text:span text:style-name="T56">ALLEGATO</text:span><text:span text:style-name="T29"> </text:span><text:span text:style-name="T56">2).</text:span></text:p>
        </text:list-item>
      </text:list>
      <text:p text:style-name="P32"/>
      <text:p text:style-name="P47"><text:span text:style-name="T23">Il</text:span><text:span text:style-name="T15"> </text:span><text:span text:style-name="T23">/La</text:span><text:span text:style-name="T17"> </text:span><text:span text:style-name="T23">sottoscritto/a</text:span><text:span text:style-name="T10"><text:tab/></text:span><text:span text:style-name="T23">si</text:span><text:span text:style-name="T15"> </text:span><text:span text:style-name="T23">impegna,</text:span></text:p>
      <text:list xml:id="list413866059" text:style-name="WWNum4">
        <text:list-item>
          <text:p text:style-name="P26"><text:span text:style-name="T36"><text:s/>in caso di individuazione per l’incarico e prima della stipula del relativo contratto, pena l’esclusione dalla</text:span><text:span text:style-name="T42"> </text:span><text:span text:style-name="T36">no</text:span><text:span text:style-name="T37">m</text:span><text:span text:style-name="T36">ina,</text:span><text:span text:style-name="T40"> </text:span><text:span text:style-name="T36">a</text:span><text:span text:style-name="T50"> </text:span><text:span text:style-name="T36">presentare</text:span><text:span text:style-name="T43"> </text:span><text:span text:style-name="T36">tutta</text:span><text:span text:style-name="T51"> </text:span><text:span text:style-name="T36">la</text:span><text:span text:style-name="T43"> </text:span><text:span text:style-name="T36">documentazione</text:span><text:span text:style-name="T50"> </text:span><text:span text:style-name="T36">eventualmente</text:span><text:span text:style-name="T43"> </text:span><text:span text:style-name="T36">richiesta;</text:span></text:p>
        </text:list-item>
        <text:list-item>
          <text:p text:style-name="P23"><text:span text:style-name="T32"><text:s/>a</text:span><text:span text:style-name="T34"> </text:span><text:span text:style-name="T32">svolgere</text:span><text:span text:style-name="T38"> </text:span><text:span text:style-name="T32">l’incarico</text:span><text:span text:style-name="T41"> </text:span><text:span text:style-name="T32">senza</text:span><text:span text:style-name="T39"> </text:span><text:span text:style-name="T32">riserve</text:span><text:span text:style-name="T39"> </text:span><text:span text:style-name="T32">e</text:span><text:span text:style-name="T41"> </text:span><text:span text:style-name="T32">secondo</text:span><text:span text:style-name="T40"> </text:span><text:span text:style-name="T32">il</text:span><text:span text:style-name="T41"> </text:span><text:span text:style-name="T32">calendario</text:span><text:span text:style-name="T38"> </text:span><text:span text:style-name="T36">approntato</text:span><text:span text:style-name="T38"> </text:span><text:span text:style-name="T36">dall’istituto</text:span><text:span text:style-name="T34"> </text:span><text:span text:style-name="T36">proponente.</text:span></text:p>
        </text:list-item>
      </text:list>
      <text:p text:style-name="P49"><text:span text:style-name="T23"/></text:p>
      <text:p text:style-name="P39"><text:span text:style-name="T23">Il/La </text:span><text:span text:style-name="T57"><text:s/></text:span><text:span text:style-name="T23">sottoscritto/a</text:span><text:span text:style-name="T10"><text:tab/></text:span><text:span text:style-name="T23">è</text:span><text:span text:style-name="T58"> </text:span><text:span text:style-name="T23">consapevole</text:span><text:span text:style-name="T59"> </text:span><text:span text:style-name="T23">ed</text:span><text:span text:style-name="T60"> </text:span><text:span text:style-name="T23">accetta</text:span><text:span text:style-name="T61"> </text:span><text:span text:style-name="T23">che</text:span><text:span text:style-name="T58"> </text:span><text:span text:style-name="T23">il</text:span><text:span text:style-name="T62"> </text:span><text:span text:style-name="T23">compenso</text:span><text:span text:style-name="T63"> </text:span><text:span text:style-name="T23">spettante</text:span><text:span text:style-name="T63"> </text:span><text:span text:style-name="T23">verrà</text:span><text:span text:style-name="T63"> </text:span><text:span text:style-name="T23">corrisposto</text:span><text:span text:style-name="T63"> </text:span><text:span text:style-name="T23">al</text:span><text:span text:style-name="T63"> </text:span><text:span text:style-name="T23">termine</text:span><text:span text:style-name="T63"> </text:span><text:span text:style-name="T23">delle</text:span><text:span text:style-name="T63"> </text:span><text:span text:style-name="T23">attività</text:span><text:span text:style-name="T63"> </text:span><text:span text:style-name="T23">esclusivamente</text:span><text:span text:style-name="T63"> </text:span><text:span text:style-name="T23">dopo</text:span><text:span text:style-name="T63"> </text:span><text:span text:style-name="T23">l’EFFETTIVA</text:span><text:span text:style-name="T63"> </text:span><text:span text:style-name="T23">EROGAZIONE</text:span><text:span text:style-name="T22"> </text:span><text:span text:style-name="T23">alla</text:span><text:span text:style-name="T54"> </text:span><text:span text:style-name="T23">SCUOLA</text:span><text:span text:style-name="T22"> </text:span><text:span text:style-name="T23">dei</text:span><text:span text:style-name="T22"> </text:span><text:span text:style-name="T23">finanziamenti</text:span><text:span text:style-name="T55"> </text:span><text:span text:style-name="T23">da</text:span><text:span text:style-name="T54"> </text:span><text:span text:style-name="T23">parte</text:span><text:span text:style-name="T54"> </text:span><text:span text:style-name="T23">dell’Autorità</text:span><text:span text:style-name="T55"> </text:span><text:span text:style-name="T23">di</text:span><text:span text:style-name="T54"> </text:span><text:span text:style-name="T23">gestione.</text:span></text:p>
      <text:p text:style-name="P33"/>
      <text:p text:style-name="P33"/>
      <text:p text:style-name="P48"><text:span text:style-name="T24">______________</text:span><text:span text:style-name="T23">,</text:span><text:span text:style-name="T28"> </text:span><text:span text:style-name="T23">lì _______________ <text:s text:c="43"/></text:span><text:span text:style-name="T24">F</text:span><text:span text:style-name="T23">irma</text:span><text:span text:style-name="T19"> <text:s/>__________________________________</text:span></text:p>
      <text:p text:style-name="P42"><text:soft-page-break/><text:span text:style-name="T19"/></text:p>
      <text:p text:style-name="P43"><text:span text:style-name="T23"/></text:p>
      <text:p text:style-name="P50"><text:span text:style-name="T23">Il/la sottoscritto/a, acquisite le informazioni fornite dal titolare del trattamento dei dati, ai sensi del</text:span><text:span text:style-name="T63"> </text:span><text:span text:style-name="T23">Regolamento</text:span><text:span text:style-name="T19"> </text:span><text:span text:style-name="T23">(UE)</text:span><text:span text:style-name="T19"> </text:span><text:span text:style-name="T23">2016/679</text:span><text:span text:style-name="T26"> </text:span><text:span text:style-name="T23">del</text:span><text:span text:style-name="T26"> </text:span><text:span text:style-name="T23">Parlamento</text:span><text:span text:style-name="T53"> </text:span><text:span text:style-name="T23">europeo</text:span><text:span text:style-name="T12"> </text:span><text:span text:style-name="T23">e</text:span><text:span text:style-name="T53"> </text:span><text:span text:style-name="T23">del</text:span><text:span text:style-name="T26"> </text:span><text:span text:style-name="T23">Consiglio, GDPR</text:span><text:span text:style-name="T54"> </text:span><text:span text:style-name="T23">del</text:span><text:span text:style-name="T53"> </text:span><text:span text:style-name="T23">27</text:span><text:span text:style-name="T53"> </text:span><text:span text:style-name="T23">aprile</text:span><text:span text:style-name="T26"> </text:span><text:span text:style-name="T23">2016,</text:span><text:span text:style-name="T19"> </text:span><text:span text:style-name="T23">relativo</text:span><text:span text:style-name="T53"> </text:span><text:span text:style-name="T23">alla</text:span><text:span text:style-name="T27"> </text:span><text:span text:style-name="T23">protezione</text:span><text:span text:style-name="T63"> </text:span><text:span text:style-name="T23">delle</text:span><text:span text:style-name="T63"> </text:span><text:span text:style-name="T23">persone</text:span><text:span text:style-name="T63"> </text:span><text:span text:style-name="T23">fisiche</text:span><text:span text:style-name="T63"> </text:span><text:span text:style-name="T23">con</text:span><text:span text:style-name="T63"> </text:span><text:span text:style-name="T23">riguardo</text:span><text:span text:style-name="T63"> </text:span><text:span text:style-name="T23">al</text:span><text:span text:style-name="T63"> </text:span><text:span text:style-name="T23">trattamento</text:span><text:span text:style-name="T63"> </text:span><text:span text:style-name="T23">dei</text:span><text:span text:style-name="T63"> </text:span><text:span text:style-name="T23">dati</text:span><text:span text:style-name="T63"> </text:span><text:span text:style-name="T23">personali,</text:span><text:span text:style-name="T63"> </text:span><text:span text:style-name="T23">nonché</text:span><text:span text:style-name="T63"> </text:span><text:span text:style-name="T23">alla</text:span><text:span text:style-name="T63"> </text:span><text:span text:style-name="T23">libera</text:span><text:span text:style-name="T63"> </text:span><text:span text:style-name="T23">circolazione</text:span><text:span text:style-name="T17"> </text:span><text:span text:style-name="T23">di</text:span><text:span text:style-name="T19"> </text:span><text:span text:style-name="T23">tali</text:span><text:span text:style-name="T22"> </text:span><text:span text:style-name="T23">dati,</text:span><text:span text:style-name="T22"> </text:span><text:span text:style-name="T23">e</text:span><text:span text:style-name="T17"> </text:span><text:span text:style-name="T23">del</text:span><text:span text:style-name="T19"> </text:span><text:span text:style-name="T23">D.</text:span><text:span text:style-name="T17"> </text:span><text:span text:style-name="T23">Lgs.</text:span><text:span text:style-name="T26"> </text:span><text:span text:style-name="T23">N.</text:span><text:span text:style-name="T22"> </text:span><text:span text:style-name="T23">196/03,</text:span><text:span text:style-name="T28"> </text:span><text:span text:style-name="T23">come</text:span><text:span text:style-name="T55"> </text:span><text:span text:style-name="T23">modificato</text:span><text:span text:style-name="T19"> </text:span><text:span text:style-name="T23">dal</text:span><text:span text:style-name="T54"> </text:span><text:span text:style-name="T23">D.</text:span><text:span text:style-name="T53"> </text:span><text:span text:style-name="T23">Lgs.</text:span><text:span text:style-name="T22"> </text:span><text:span text:style-name="T23">101</text:span><text:span text:style-name="T26"> </text:span><text:span text:style-name="T23">del</text:span><text:span text:style-name="T55"> </text:span><text:span text:style-name="T23">10</text:span><text:span text:style-name="T17"> </text:span><text:span text:style-name="T23">agosto</text:span><text:span text:style-name="T19"> </text:span><text:span text:style-name="T23">2018,</text:span><text:span text:style-name="T28"> </text:span><text:span text:style-name="T23">recante</text:span><text:span text:style-name="T27"> </text:span><text:span text:style-name="T23">Disposizioni per l’adeguamento della normativa nazionale alle disposizioni del GDPR/2016, esprime il</text:span><text:span text:style-name="T63"> </text:span><text:span text:style-name="T23">consenso al trattamento, alla comunicazione e alla diffusione dei dati personali sopra riportati, diversi da</text:span><text:span text:style-name="T63"> </text:span><text:span text:style-name="T23">quelli sensibili o giudiziari (Nome, cognome, luogo e data di nascita, indirizzo), in relazione alle finalità</text:span><text:span text:style-name="T63"> </text:span><text:span text:style-name="T23">istituzionali</text:span><text:span text:style-name="T12"> </text:span><text:span text:style-name="T23">o</text:span><text:span text:style-name="T53"> </text:span><text:span text:style-name="T23">ad</text:span><text:span text:style-name="T53"> </text:span><text:span text:style-name="T23">attività</text:span><text:span text:style-name="T53"> </text:span><text:span text:style-name="T23">ad</text:span><text:span text:style-name="T63"> </text:span><text:span text:style-name="T23">essa</text:span><text:span text:style-name="T53"> </text:span><text:span text:style-name="T23">strumentali.</text:span></text:p>
      <text:p text:style-name="P36"/>
      <text:p text:style-name="P41"><text:span text:style-name="T20">_______________</text:span><text:span text:style-name="T19"> </text:span><text:span text:style-name="T23">,</text:span><text:span text:style-name="T64"> </text:span><text:span text:style-name="T23">lì _______________</text:span></text:p>
      <text:p text:style-name="P34"/>
      <text:p text:style-name="P37"/>
      <text:p text:style-name="P44"><text:span text:style-name="T23">Firma</text:span><text:span text:style-name="T15"> </text:span><text:span text:style-name="T23">per</text:span><text:span text:style-name="T15"> </text:span><text:span text:style-name="T23">il</text:span><text:span text:style-name="T17"> </text:span><text:span text:style-name="T23">consenso</text:span><text:span text:style-name="T15"> </text:span><text:span text:style-name="T23">al</text:span><text:span text:style-name="T28"> </text:span><text:span text:style-name="T23">trattamento</text:span><text:span text:style-name="T64"> </text:span><text:span text:style-name="T23">dei</text:span><text:span text:style-name="T64"> </text:span><text:span text:style-name="T23">dati</text:span><text:span text:style-name="T28"> </text:span><text:span text:style-name="T23">personali</text:span></text:p>
      <text:p text:style-name="P35"><text:s text:c="72"/></text:p>
      <text:p text:style-name="P35"><text:s text:c="69"/>__________________________________________________________</text:p>
      <text:p text:style-name="P38"/>
      <text:p text:style-name="P30"><text:span text:style-name="Car._20_predefinito_20_paragrafo"><text:span text:style-name="T5"/></text:span></text:p>
      <text:p text:style-name="P7"><text:tab/><text:tab/><text:tab/></text:p>
      <text:p text:style-name="P12"><text:span text:style-name="Car._20_predefinito_20_paragrafo"><text:span text:style-name="T3"><text:tab/><text:tab/><text:tab/></text:span></text:span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25cm" loext:contextual-spacing="false" fo:line-height="115%" fo:hyphenation-ladder-count="no-limit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Calibri" style:font-family-asian="Calibri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393cm" fo:margin-right="0cm" fo:text-align="justify" style:justify-single-word="false" fo:text-indent="0cm" style:auto-text-indent="false"/>
    </style:style>
    <style:style style:name="Text_20_body" style:display-name="Text body" style:family="paragraph" style:parent-style-name="Standard" style:class="text"/>
    <style:style style:name="Heading" style:family="paragraph" style:parent-style-name="Standard" style:class="text"/>
    <style:style style:name="Heading_20_1" style:display-name="Heading 1" style:family="paragraph" style:parent-style-name="Heading" style:class="text"/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0pt" fo:font-weight="bold" style:font-size-asian="10pt" style:language-asian="it" style:country-asian="IT" style:font-weight-asian="bold" style:font-size-complex="10pt" style:font-weight-complex="bold"/>
    </style:style>
    <style:style style:name="Corpo_20_testo_20_Carattere" style:display-name="Corpo testo Carattere" style:family="text" style:parent-style-name="Default_20_Paragraph_20_Font">
      <style:text-properties fo:font-size="10pt" style:font-size-asian="10pt" style:language-asian="it" style:country-asian="IT" style:font-size-complex="10pt"/>
    </style:style>
    <style:style style:name="ListLabel_20_1" style:display-name="ListLabel 1" style:family="text">
      <style:text-properties fo:font-size="10pt" fo:font-weight="normal"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ListLabel_20_3" style:display-name="ListLabel 3" style:family="text">
      <style:text-properties fo:font-size="10pt" fo:font-weight="bold"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ListLabel_20_4" style:display-name="ListLabel 4" style:family="text">
      <style:text-properties fo:font-size="10pt"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39cm" fo:margin-left="0.39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cm" fo:margin-left="2.0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cm" fo:margin-left="3.80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cm" fo:margin-left="5.5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cm" fo:margin-left="7.21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cm" fo:margin-left="8.9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cm" fo:margin-left="10.63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cm" fo:margin-left="12.3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cm" fo:margin-left="14.0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191cm" fo:margin-left="0.395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91cm" fo:margin-left="2.0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91cm" fo:margin-left="3.80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91cm" fo:margin-left="5.5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91cm" fo:margin-left="7.21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91cm" fo:margin-left="8.9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91cm" fo:margin-left="10.63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91cm" fo:margin-left="12.3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91cm" fo:margin-left="14.0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302cm" fo:margin-left="0.776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2.4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4.11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5.78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7.4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9.1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10.78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12.45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14.1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21cm" fo:margin-left="0.395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21cm" fo:margin-left="2.0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21cm" fo:margin-left="3.80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21cm" fo:margin-left="5.5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21cm" fo:margin-left="7.21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21cm" fo:margin-left="8.9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21cm" fo:margin-left="10.63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21cm" fo:margin-left="12.3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21cm" fo:margin-left="14.0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0.6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Converted1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DOMANDA DI PARTECIPAZIONE AVVISO PUBBLICO PER LA SELEZIONE DI TUTOR PER I MODULI DIDATTICI RELATIVI PON 10862 – INCLUSIONE SOCIALE E LOTTA AL DISAGIO (compilare un modulo per ogni candidatura)</dc:title>
    <meta:initial-creator>fabrignani</meta:initial-creator>
    <meta:creation-date>2021-11-08T13:48:00Z</meta:creation-date>
    <dc:date>2022-02-08T14:00:17.788000000</dc:date>
    <meta:print-date>2017-12-01T07:56:00Z</meta:print-date>
    <meta:editing-cycles>3</meta:editing-cycles>
    <meta:editing-duration>PT10M28S</meta:editing-duration>
    <meta:document-statistic meta:table-count="0" meta:image-count="0" meta:object-count="0" meta:page-count="2" meta:paragraph-count="37" meta:word-count="465" meta:character-count="3769" meta:non-whitespace-character-count="3144"/>
    <meta:template xlink:type="simple" xlink:actuate="onRequest" xlink:title="" xlink:href="Normal.dotm"/>
  </office:meta>
</office:document-meta>
</file>