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olumn6" style:family="table-column">
      <style:table-column-properties style:column-width="2.8784in"/>
    </style:style>
    <style:style style:name="TableColumn7" style:family="table-column">
      <style:table-column-properties style:column-width="1.0611in"/>
    </style:style>
    <style:style style:name="TableColumn8" style:family="table-column">
      <style:table-column-properties style:column-width="1.2687in"/>
    </style:style>
    <style:style style:name="TableColumn9" style:family="table-column">
      <style:table-column-properties style:column-width="1.4777in"/>
    </style:style>
    <style:style style:name="Table5" style:family="table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style:text-autospace="none"/>
      <style:text-properties fo:font-weight="bold" style:font-weight-asian="bold" style:font-weight-complex="bold" fo:color="#000000" fo:font-size="11pt" style:font-size-asian="11pt" style:font-size-complex="11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17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/>
      <style:text-properties fo:font-size="6pt" style:font-size-asian="6pt" style:font-size-complex="6pt"/>
    </style:style>
    <style:style style:name="P27" style:parent-style-name="Normale" style:family="paragraph">
      <style:paragraph-properties style:text-autospace="none" fo:text-align="center"/>
    </style:style>
    <style:style style:name="T28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</style:style>
    <style:style style:name="T126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="Times New Roman" fo:font-weight="bold" style:font-weight-asian="bold" style:font-weight-complex="bold" fo:font-size="10pt" style:font-size-asian="10pt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187" style:parent-style-name="Normale" style:family="paragraph">
      <style:paragraph-properties style:text-autospace="none"/>
      <style:text-properties style:font-size-complex="11pt"/>
    </style:style>
  </office:automatic-styles>
  <office:body>
    <office:text text:use-soft-page-breaks="true">
      <text:p text:style-name="P1">SCHEDA DI VALUTAZIONE – Allegato “B”</text:p>
      <text:p text:style-name="P2"/>
      <text:p text:style-name="P3">TABELLA DI VALUTAZIONE DEI PUNTEGGI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TITOLI DI STUDIO</text:p>
          </table:table-cell>
          <table:table-cell table:style-name="TableCell13">
            <text:p text:style-name="P14">PUNTI</text:p>
          </table:table-cell>
          <table:table-cell table:style-name="TableCell15">
            <text:p text:style-name="P16">PUNTI ASSEGNATI<text:s/></text:p>
            <text:p text:style-name="P17">a cura del candidato</text:p>
          </table:table-cell>
          <table:table-cell table:style-name="TableCell18">
            <text:p text:style-name="P19">PUNTI ATTRIBUITI<text:s/></text:p>
            <text:p text:style-name="P20">a cura della Scuola</text:p>
          </table:table-cell>
        </table:table-row>
        <table:table-row table:style-name="TableRow21">
          <table:table-cell table:style-name="TableCell22">
            <text:p text:style-name="Default"><text:span text:style-name="T23">Laurea specifica quadriennale o quinquennale vecchio<text:s/></text:span><text:span text:style-name="T24">ordinamento o Laurea magistrale<text:s/></text:span></text:p>
          </table:table-cell>
          <table:table-cell table:style-name="TableCell25">
            <text:p text:style-name="P26"/>
            <text:p text:style-name="P27"><text:span text:style-name="T28">6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Default"><text:span text:style-name="T35">Laurea triennale in discipline afferenti al progetto<text:s/></text:span><text:span text:style-name="T36">(diversa da quella prevista dal requisito d’accesso)<text:s/></text:span></text:p>
          </table:table-cell>
          <table:table-cell table:style-name="TableCell37">
            <text:p text:style-name="P38"/>
            <text:p text:style-name="P39">4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Default"><text:span text:style-name="T46">Dottorato di ricerca se attinente alla specifica professionalità richiesta<text:s/></text:span></text:p>
          </table:table-cell>
          <table:table-cell table:style-name="TableCell47">
            <text:p text:style-name="P48"/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Default"><text:span text:style-name="T56">Master<text:s/></text:span><text:span text:style-name="T57">universitario di durata annuale con esame finale<text:s/></text:span><text:span text:style-name="T58">(1500 ore e 60 crediti)<text:s/></text:span><text:span text:style-name="T59">coerente con la professionalità richiesta.<text:s/></text:span><text:span text:style-name="T60">Si valuta un solo titolo<text:s/></text:span></text:p>
          </table:table-cell>
          <table:table-cell table:style-name="TableCell61">
            <text:p text:style-name="P62"/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Default"><text:span text:style-name="T70">Corso di specializzazione post-laurea di durata biennale coerente con la professionalità<text:s/></text:span><text:span text:style-name="T71">richiesta.<text:s/></text:span><text:span text:style-name="T72">Si valuta un solo titolo<text:s/></text:span></text:p>
          </table:table-cell>
          <table:table-cell table:style-name="TableCell73">
            <text:p text:style-name="P74"/>
            <text:p text:style-name="P75">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Default"><text:span text:style-name="T82">Corso di perfezionamento universitario post-laurea di durata annuale con esame finale coerente con la professionalità richiesta.<text:s/></text:span><text:span text:style-name="T83">Si valuta un solo titolo<text:s/></text:span></text:p>
          </table:table-cell>
          <table:table-cell table:style-name="TableCell84">
            <text:p text:style-name="P85"/>
            <text:p text:style-name="P86">1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ITOLI FORMATIVI/ALTRI TITOLI CULTURAL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Default"><text:span text:style-name="T102">Attestati di competenze acquisite nel settore di pertinenza<text:s/></text:span><text:span text:style-name="T103">(per ogni attestato -max 4 attestati valutabili)<text:s/></text:span></text:p>
          </table:table-cell>
          <table:table-cell table:style-name="TableCell104">
            <text:p text:style-name="P105"/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Default"><text:span text:style-name="T113">Certificazioni conseguite in corsi di formazione specialistici con esame finale ed inerenti alla specifica professionalità richiesta<text:s/></text:span><text:span text:style-name="T114">(per og</text:span><text:span text:style-name="T115">ni certificazione -max 4 certificazioni valutabili)<text:s/></text:span></text:p>
          </table:table-cell>
          <table:table-cell table:style-name="TableCell116">
            <text:p text:style-name="P117"/>
            <text:p text:style-name="P118">1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TITOLI PROFESSIONALI/TITOLI DI SERVIZIO O LAVORO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Default"><text:span text:style-name="T135">Esperienze di docenza in attività di formazione rivolta a</text:span><text:span text:style-name="T136"><text:s/>studenti</text:span><text:span text:style-name="T137"><text:s/></text:span><text:span text:style-name="T138">(per ogni esperienza-max 5 esperienze valutabili)<text:s/></text:span></text:p>
          </table:table-cell>
          <table:table-cell table:style-name="TableCell139">
            <text:p text:style-name="P140"/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Default"><text:span text:style-name="T148">Esperienza lavorativa annuale nel settore di pertinenza<text:s/></text:span><text:span text:style-name="T149">(per ogni esperienza-max 5 esperienze valutabili)<text:s/></text:span></text:p>
          </table:table-cell>
          <table:table-cell table:style-name="TableCell150">
            <text:p text:style-name="P151"/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Default"><text:span text:style-name="T159">Incarichi in progetti di almeno 15 ore coerenti con il presente avviso<text:s/></text:span><text:span text:style-name="T160">(per ogni anno scolastico - max 5 valutabili)<text:s/></text:span></text:p>
          </table:table-cell>
          <table:table-cell table:style-name="TableCell161">
            <text:p text:style-name="P162"/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Default"><text:span text:style-name="T170">Esperienza nell’ambito di progetti PON / PNSD <text:s/>(per ogni esperienza – max 5 esperienze valutabili)<text:s/></text:span></text:p>
          </table:table-cell>
          <table:table-cell table:style-name="TableCell171">
            <text:p text:style-name="P172"/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TOTALE PUNTEGGIO</text:p>
          </table:table-cell>
          <table:table-cell table:style-name="TableCell181">
            <text:p text:style-name="P182">//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DSGA</dc:creator>
    <meta:creation-date>2021-11-06T11:23:00Z</meta:creation-date>
    <dc:date>2023-06-20T11:38:00Z</dc:date>
    <meta:print-date>2017-11-21T14:34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0" meta:character-count="1810" meta:row-count="12" meta:non-whitespace-character-count="1543"/>
  </office:meta>
</office:document-meta>
</file>