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bottom="0in" fo:margin-left="0.3937in" fo:margin-right="0.3937in">
        <style:tab-stops/>
      </style:paragraph-properties>
    </style:style>
    <style:style style:name="T2" style:parent-style-name="StrongEmphasis" style:family="text">
      <style:text-properties fo:color="#000000" fo:font-size="15pt" style:font-size-asian="15pt" fo:background-color="#FFFFFF"/>
    </style:style>
    <style:style style:name="P3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4" style:parent-style-name="Car.predefinitoparagrafo" style:family="text">
      <style:text-properties fo:background-color="#FFFFFF"/>
    </style:style>
    <style:style style:name="T5" style:parent-style-name="StrongEmphasis" style:family="text">
      <style:text-properties fo:color="#000000" fo:background-color="#FFFFFF"/>
    </style:style>
    <style:style style:name="P6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7" style:parent-style-name="Enfasicorsivo" style:family="text">
      <style:text-properties fo:color="#000000" fo:background-color="#FFFFFF"/>
    </style:style>
    <style:style style:name="T8" style:parent-style-name="Enfasicorsivo" style:family="text">
      <style:text-properties fo:background-color="#FFFFFF"/>
    </style:style>
    <style:style style:name="T9" style:parent-style-name="Enfasicorsivo" style:family="text">
      <style:text-properties fo:color="#000000" fo:background-color="#FFFFFF"/>
    </style:style>
    <style:style style:name="T10" style:parent-style-name="Enfasicorsivo" style:family="text">
      <style:text-properties fo:color="#000000" fo:background-color="#FFFFFF"/>
    </style:style>
    <style:style style:name="T11" style:parent-style-name="Enfasicorsivo" style:family="text">
      <style:text-properties fo:background-color="#FFFFFF"/>
    </style:style>
    <style:style style:name="T12" style:parent-style-name="Enfasicorsivo" style:family="text">
      <style:text-properties fo:background-color="#FFFFFF"/>
    </style:style>
    <style:style style:name="T13" style:parent-style-name="Enfasicorsivo" style:family="text">
      <style:text-properties fo:background-color="#FFFFFF"/>
    </style:style>
    <style:style style:name="T14" style:parent-style-name="Enfasicorsivo" style:family="text">
      <style:text-properties fo:color="#000000" fo:background-color="#FFFFFF"/>
    </style:style>
    <style:style style:name="P15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16" style:parent-style-name="Enfasicorsivo" style:family="text">
      <style:text-properties fo:color="#000000" fo:background-color="#FFFFFF"/>
    </style:style>
    <style:style style:name="T17" style:parent-style-name="Enfasicorsivo" style:family="text">
      <style:text-properties fo:background-color="#FFFFFF"/>
    </style:style>
    <style:style style:name="P18" style:parent-style-name="Titolo3" style:family="paragraph">
      <style:paragraph-properties fo:text-align="center" fo:margin-top="0in" fo:margin-bottom="0in" fo:margin-left="0.3937in" fo:margin-right="0.3937in">
        <style:tab-stops/>
      </style:paragraph-properties>
      <style:text-properties fo:background-color="#FFFFFF"/>
    </style:style>
    <style:style style:name="P19" style:parent-style-name="Titolo3" style:family="paragraph">
      <style:paragraph-properties fo:text-align="center" fo:margin-top="0in" fo:margin-bottom="0in" fo:margin-left="0.3937in" fo:margin-right="0.3937in">
        <style:tab-stops/>
      </style:paragraph-properties>
      <style:text-properties fo:background-color="#FFFFFF"/>
    </style:style>
    <style:style style:name="P20" style:parent-style-name="Corpotesto" style:family="paragraph">
      <style:paragraph-properties fo:text-align="end" fo:margin-bottom="0in" fo:margin-left="0.3937in" fo:margin-right="0.3937in">
        <style:tab-stops/>
      </style:paragraph-properties>
    </style:style>
    <style:style style:name="T21" style:parent-style-name="Enfasicorsivo" style:family="text">
      <style:text-properties fo:background-color="#FFFFFF"/>
    </style:style>
    <style:style style:name="T22" style:parent-style-name="Enfasicorsivo" style:family="text">
      <style:text-properties fo:color="#000000" fo:background-color="#FFFFFF"/>
    </style:style>
    <style:style style:name="T23" style:parent-style-name="Enfasicorsivo" style:family="text">
      <style:text-properties fo:color="#000000" fo:background-color="#FFFFFF"/>
    </style:style>
    <style:style style:name="T24" style:parent-style-name="Enfasicorsivo" style:family="text">
      <style:text-properties fo:background-color="#FFFFFF"/>
    </style:style>
    <style:style style:name="T25" style:parent-style-name="Enfasicorsivo" style:family="text">
      <style:text-properties fo:background-color="#FFFFFF"/>
    </style:style>
    <style:style style:name="T26" style:parent-style-name="Enfasicorsivo" style:family="text">
      <style:text-properties fo:color="#000000" fo:background-color="#FFFFFF"/>
    </style:style>
    <style:style style:name="T27" style:parent-style-name="Enfasicorsivo" style:family="text">
      <style:text-properties fo:background-color="#FFFFFF"/>
    </style:style>
    <style:style style:name="T28" style:parent-style-name="Enfasicorsivo" style:family="text">
      <style:text-properties fo:color="#000000" fo:background-color="#FFFFFF"/>
    </style:style>
    <style:style style:name="T29" style:parent-style-name="Enfasicorsivo" style:family="text">
      <style:text-properties fo:background-color="#FFFFFF"/>
    </style:style>
    <style:style style:name="T30" style:parent-style-name="Enfasicorsivo" style:family="text">
      <style:text-properties fo:color="#000000" fo:background-color="#FFFFFF"/>
    </style:style>
    <style:style style:name="T31" style:parent-style-name="Enfasicorsivo" style:family="text">
      <style:text-properties fo:color="#000000" fo:background-color="#FFFFFF"/>
    </style:style>
    <style:style style:name="T32" style:parent-style-name="Enfasicorsivo" style:family="text">
      <style:text-properties fo:background-color="#FFFFFF"/>
    </style:style>
    <style:style style:name="T33" style:parent-style-name="Enfasicorsivo" style:family="text">
      <style:text-properties fo:color="#000000" fo:background-color="#FFFFFF"/>
    </style:style>
    <style:style style:name="T34" style:parent-style-name="Enfasicorsivo" style:family="text">
      <style:text-properties fo:background-color="#FFFFFF"/>
    </style:style>
    <style:style style:name="T35" style:parent-style-name="Enfasicorsivo" style:family="text">
      <style:text-properties fo:color="#000000" fo:background-color="#FFFFFF"/>
    </style:style>
    <style:style style:name="P36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37" style:parent-style-name="Car.predefinitoparagrafo" style:family="text">
      <style:text-properties fo:background-color="#FFFFFF"/>
    </style:style>
    <style:style style:name="T38" style:parent-style-name="Car.predefinitoparagrafo" style:family="text">
      <style:text-properties fo:color="#000000" fo:background-color="#FFFFFF"/>
    </style:style>
    <style:style style:name="T39" style:parent-style-name="Car.predefinitoparagrafo" style:family="text">
      <style:text-properties fo:color="#000000" fo:background-color="#FFFFFF"/>
    </style:style>
    <style:style style:name="T40" style:parent-style-name="Car.predefinitoparagrafo" style:family="text">
      <style:text-properties fo:color="#000000" fo:background-color="#FFFFFF"/>
    </style:style>
    <style:style style:name="T41" style:parent-style-name="Car.predefinitoparagrafo" style:family="text">
      <style:text-properties fo:color="#000000" fo:background-color="#FFFFFF"/>
    </style:style>
    <style:style style:name="P42" style:parent-style-name="Titolo3" style:family="paragraph">
      <style:paragraph-properties fo:text-align="center" fo:margin-top="0in" fo:margin-bottom="0in" fo:margin-left="0.3937in" fo:margin-right="0.3937in">
        <style:tab-stops/>
      </style:paragraph-properties>
      <style:text-properties fo:background-color="#FFFFFF"/>
    </style:style>
    <style:style style:name="P43" style:parent-style-name="Corpotesto" style:family="paragraph">
      <style:paragraph-properties fo:text-align="justify" fo:margin-bottom="0in" fo:margin-left="0.3937in" fo:margin-right="0.3937in">
        <style:tab-stops/>
      </style:paragraph-properties>
    </style:style>
    <style:style style:name="T44" style:parent-style-name="Car.predefinitoparagrafo" style:family="text">
      <style:text-properties fo:background-color="#FFFFFF"/>
    </style:style>
    <style:style style:name="T45" style:parent-style-name="Car.predefinitoparagrafo" style:family="text">
      <style:text-properties fo:color="#000000" fo:background-color="#FFFFFF"/>
    </style:style>
    <style:style style:name="T46" style:parent-style-name="Car.predefinitoparagrafo" style:family="text">
      <style:text-properties fo:color="#000000" fo:background-color="#FFFFFF"/>
    </style:style>
    <style:style style:name="P47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ableColumn49" style:family="table-column">
      <style:table-column-properties style:column-width="2.4465in" style:use-optimal-column-width="false"/>
    </style:style>
    <style:style style:name="TableColumn50" style:family="table-column">
      <style:table-column-properties style:column-width="2.5277in" style:use-optimal-column-width="false"/>
    </style:style>
    <style:style style:name="TableColumn51" style:family="table-column">
      <style:table-column-properties style:column-width="1.325in" style:use-optimal-column-width="false"/>
    </style:style>
    <style:style style:name="Table48" style:family="table">
      <style:table-properties style:width="6.2993in" fo:margin-left="0.388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 fo:margin-bottom="0.1965in"/>
    </style:style>
    <style:style style:name="T55" style:parent-style-name="StrongEmphasis" style:family="text">
      <style:text-properties fo:color="#000000"/>
    </style:style>
    <style:style style:name="TableCell56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 fo:margin-bottom="0.1965in"/>
    </style:style>
    <style:style style:name="T58" style:parent-style-name="StrongEmphasis" style:family="text">
      <style:text-properties fo:color="#000000"/>
    </style:style>
    <style:style style:name="TableCell59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 fo:margin-bottom="0.1965in"/>
    </style:style>
    <style:style style:name="T61" style:parent-style-name="StrongEmphasis" style:family="text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1965in"/>
    </style:style>
    <style:style style:name="TableCell65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 fo:margin-bottom="0.1965in"/>
    </style:style>
    <style:style style:name="T67" style:parent-style-name="Enfasicorsivo" style:family="text">
      <style:text-properties fo:color="#000000"/>
    </style:style>
    <style:style style:name="T68" style:parent-style-name="Enfasicorsivo" style:family="text">
      <style:text-properties fo:color="#000000"/>
    </style:style>
    <style:style style:name="T69" style:parent-style-name="Enfasicorsivo" style:family="text">
      <style:text-properties fo:color="#000000"/>
    </style:style>
    <style:style style:name="T70" style:parent-style-name="Enfasicorsivo" style:family="text">
      <style:text-properties fo:color="#000000"/>
    </style:style>
    <style:style style:name="TableCell71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 fo:margin-bottom="0.1965in"/>
    </style:style>
    <style:style style:name="P73" style:parent-style-name="Corpotesto" style:family="paragraph">
      <style:paragraph-properties fo:text-align="justify" fo:margin-bottom="0in" fo:margin-left="0.3937in" fo:margin-right="0.3937in">
        <style:tab-stops/>
      </style:paragraph-properties>
      <style:text-properties fo:color="#000000" fo:background-color="#FFFFFF"/>
    </style:style>
    <style:style style:name="P74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75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76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77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78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79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80" style:parent-style-name="Corpotesto" style:family="paragraph">
      <style:paragraph-properties fo:text-align="justify" fo:margin-bottom="0in" fo:margin-left="0.8847in" fo:margin-righ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81" style:parent-style-name="Corpotesto" style:family="paragraph">
      <style:paragraph-properties fo:margin-bottom="0in" fo:margin-left="0.3937in" fo:margin-right="0.3937in">
        <style:tab-stops/>
      </style:paragraph-properties>
      <style:text-properties fo:color="#000000" fo:background-color="#FFFFFF"/>
    </style:style>
    <style:style style:name="P82" style:parent-style-name="Corpotesto" style:family="paragraph">
      <style:paragraph-properties fo:margin-bottom="0in" fo:margin-left="0.3937in" fo:margin-right="0.3937in">
        <style:tab-stops/>
      </style:paragraph-properties>
      <style:text-properties fo:color="#000000" fo:background-color="#FFFFFF"/>
    </style:style>
    <style:style style:name="P83" style:parent-style-name="Corpotesto" style:family="paragraph">
      <style:paragraph-properties fo:text-align="end" fo:margin-bottom="0in" fo:margin-left="0.3937in" fo:margin-right="0.3937in">
        <style:tab-stops/>
      </style:paragraph-properties>
      <style:text-properties fo:color="#000000" fo:background-color="#FFFFFF"/>
    </style:style>
    <style:style style:name="P84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85" style:parent-style-name="StrongEmphasis" style:family="text">
      <style:text-properties fo:color="#000000" fo:font-size="15pt" style:font-size-asian="15pt" fo:background-color="#FFFFFF"/>
    </style:style>
    <style:style style:name="P86" style:parent-style-name="Corpotesto" style:family="paragraph">
      <style:paragraph-properties fo:text-align="justify" fo:margin-bottom="0in" fo:margin-left="0.3937in" fo:margin-right="0.3937in">
        <style:tab-stops/>
      </style:paragraph-properties>
    </style:style>
    <style:style style:name="T87" style:parent-style-name="Car.predefinitoparagrafo" style:family="text">
      <style:text-properties fo:background-color="#FFFFFF"/>
    </style:style>
    <style:style style:name="T88" style:parent-style-name="StrongEmphasis" style:family="text">
      <style:text-properties fo:color="#000000" fo:background-color="#FFFFFF"/>
    </style:style>
    <style:style style:name="T89" style:parent-style-name="StrongEmphasis" style:family="text">
      <style:text-properties fo:color="#000000" fo:background-color="#FFFFFF"/>
    </style:style>
    <style:style style:name="P90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91" style:parent-style-name="Enfasicorsivo" style:family="text">
      <style:text-properties fo:color="#000000" fo:background-color="#FFFFFF"/>
    </style:style>
    <style:style style:name="T92" style:parent-style-name="Enfasicorsivo" style:family="text">
      <style:text-properties fo:background-color="#FFFFFF"/>
    </style:style>
    <style:style style:name="T93" style:parent-style-name="Enfasicorsivo" style:family="text">
      <style:text-properties fo:color="#000000" fo:background-color="#FFFFFF"/>
    </style:style>
    <style:style style:name="T94" style:parent-style-name="Enfasicorsivo" style:family="text">
      <style:text-properties fo:color="#000000" fo:background-color="#FFFFFF"/>
    </style:style>
    <style:style style:name="T95" style:parent-style-name="Enfasicorsivo" style:family="text">
      <style:text-properties fo:background-color="#FFFFFF"/>
    </style:style>
    <style:style style:name="T96" style:parent-style-name="Enfasicorsivo" style:family="text">
      <style:text-properties fo:background-color="#FFFFFF"/>
    </style:style>
    <style:style style:name="T97" style:parent-style-name="Enfasicorsivo" style:family="text">
      <style:text-properties fo:color="#000000" fo:background-color="#FFFFFF"/>
    </style:style>
    <style:style style:name="P98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99" style:parent-style-name="Enfasicorsivo" style:family="text">
      <style:text-properties fo:color="#000000" fo:background-color="#FFFFFF"/>
    </style:style>
    <style:style style:name="T100" style:parent-style-name="Enfasicorsivo" style:family="text">
      <style:text-properties fo:background-color="#FFFFFF"/>
    </style:style>
    <style:style style:name="P101" style:parent-style-name="Titolo3" style:family="paragraph">
      <style:paragraph-properties fo:text-align="center" fo:margin-top="0in" fo:margin-bottom="0in" fo:margin-left="0.3937in" fo:margin-right="0.3937in">
        <style:tab-stops/>
      </style:paragraph-properties>
      <style:text-properties fo:background-color="#FFFFFF"/>
    </style:style>
    <style:style style:name="P102" style:parent-style-name="Corpotesto" style:family="paragraph">
      <style:paragraph-properties fo:margin-bottom="0in" fo:margin-left="0.3937in" fo:margin-right="0.3937in">
        <style:tab-stops/>
      </style:paragraph-properties>
    </style:style>
    <style:style style:name="TableColumn104" style:family="table-column">
      <style:table-column-properties style:column-width="2.9208in" style:use-optimal-column-width="false"/>
    </style:style>
    <style:style style:name="TableColumn105" style:family="table-column">
      <style:table-column-properties style:column-width="1.1888in" style:use-optimal-column-width="false"/>
    </style:style>
    <style:style style:name="TableColumn106" style:family="table-column">
      <style:table-column-properties style:column-width="1.3131in" style:use-optimal-column-width="false"/>
    </style:style>
    <style:style style:name="TableColumn107" style:family="table-column">
      <style:table-column-properties style:column-width="0.8763in" style:use-optimal-column-width="false"/>
    </style:style>
    <style:style style:name="Table103" style:family="table">
      <style:table-properties style:width="6.2993in" fo:margin-left="0.3888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 fo:margin-bottom="0.1965in"/>
    </style:style>
    <style:style style:name="T111" style:parent-style-name="StrongEmphasis" style:family="text">
      <style:text-properties fo:color="#000000"/>
    </style:style>
    <style:style style:name="T112" style:parent-style-name="Car.predefinitoparagrafo" style:family="text">
      <style:text-properties fo:color="#000000"/>
    </style:style>
    <style:style style:name="TableCell113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 fo:margin-bottom="0.1965in"/>
    </style:style>
    <style:style style:name="T115" style:parent-style-name="StrongEmphasis" style:family="text">
      <style:text-properties fo:color="#000000"/>
    </style:style>
    <style:style style:name="TableCell116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 fo:margin-bottom="0.1965in"/>
    </style:style>
    <style:style style:name="T118" style:parent-style-name="StrongEmphasis" style:family="text">
      <style:text-properties fo:color="#000000"/>
    </style:style>
    <style:style style:name="TableCell119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 fo:margin-bottom="0.1965in"/>
    </style:style>
    <style:style style:name="T121" style:parent-style-name="StrongEmphasis" style:family="text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margin-bottom="0.1965in"/>
      <style:text-properties fo:color="#000000"/>
    </style:style>
    <style:style style:name="P125" style:parent-style-name="TableContents" style:family="paragraph">
      <style:paragraph-properties fo:margin-bottom="0.1965in"/>
      <style:text-properties fo:color="#000000"/>
    </style:style>
    <style:style style:name="P126" style:parent-style-name="TableContents" style:family="paragraph">
      <style:paragraph-properties fo:margin-bottom="0.1965in"/>
      <style:text-properties fo:color="#000000"/>
    </style:style>
    <style:style style:name="P127" style:parent-style-name="TableContents" style:family="paragraph">
      <style:paragraph-properties fo:margin-bottom="0.1965in"/>
    </style:style>
    <style:style style:name="P128" style:parent-style-name="TableContents" style:family="paragraph">
      <style:paragraph-properties fo:margin-bottom="0.1965in"/>
      <style:text-properties fo:color="#000000"/>
    </style:style>
    <style:style style:name="TableCell12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margin-bottom="0.1965in"/>
    </style:style>
    <style:style style:name="TableCell13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margin-bottom="0.1965in"/>
    </style:style>
    <style:style style:name="TableCell13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margin-bottom="0.196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margin-bottom="0.1965in"/>
      <style:text-properties fo:color="#000000"/>
    </style:style>
    <style:style style:name="TableCell13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margin-bottom="0.1965in"/>
    </style:style>
    <style:style style:name="TableCell14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margin-bottom="0.1965in"/>
    </style:style>
    <style:style style:name="TableCell14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margin-bottom="0.196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margin-bottom="0.1965in"/>
      <style:text-properties fo:color="#000000"/>
    </style:style>
    <style:style style:name="TableCell14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margin-bottom="0.1965in"/>
    </style:style>
    <style:style style:name="TableCell14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margin-bottom="0.1965in"/>
    </style:style>
    <style:style style:name="TableCell15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margin-bottom="0.196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margin-bottom="0.1965in"/>
      <style:text-properties fo:color="#000000"/>
    </style:style>
    <style:style style:name="TableCell15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paragraph-properties fo:margin-bottom="0.1965in"/>
    </style:style>
    <style:style style:name="TableCell15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margin-bottom="0.1965in"/>
    </style:style>
    <style:style style:name="TableCell16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margin-bottom="0.196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fo:margin-bottom="0.1965in"/>
      <style:text-properties fo:color="#000000"/>
    </style:style>
    <style:style style:name="TableCell16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margin-bottom="0.1965in"/>
    </style:style>
    <style:style style:name="TableCell16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margin-bottom="0.1965in"/>
    </style:style>
    <style:style style:name="TableCell16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margin-bottom="0.196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margin-bottom="0.1965in"/>
      <style:text-properties fo:color="#000000"/>
    </style:style>
    <style:style style:name="P174" style:parent-style-name="TableContents" style:family="paragraph">
      <style:paragraph-properties fo:margin-bottom="0.1965in"/>
      <style:text-properties fo:color="#000000"/>
    </style:style>
    <style:style style:name="TableCell17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margin-bottom="0.1965in"/>
    </style:style>
    <style:style style:name="TableCell17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margin-bottom="0.1965in"/>
    </style:style>
    <style:style style:name="TableCell17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margin-bottom="0.196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margin-bottom="0.1965in"/>
      <style:text-properties fo:color="#000000"/>
    </style:style>
    <style:style style:name="TableCell18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margin-bottom="0.1965in"/>
    </style:style>
    <style:style style:name="TableCell18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margin-bottom="0.1965in"/>
    </style:style>
    <style:style style:name="TableCell18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margin-bottom="0.196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margin-bottom="0.1965in"/>
      <style:text-properties fo:color="#000000"/>
    </style:style>
    <style:style style:name="TableCell19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margin-bottom="0.1965in"/>
    </style:style>
    <style:style style:name="TableCell19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margin-bottom="0.1965in"/>
    </style:style>
    <style:style style:name="TableCell19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margin-bottom="0.196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paragraph-properties fo:margin-bottom="0.1965in"/>
      <style:text-properties fo:color="#000000"/>
    </style:style>
    <style:style style:name="TableCell20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margin-bottom="0.1965in"/>
    </style:style>
    <style:style style:name="TableCell20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margin-bottom="0.1965in"/>
    </style:style>
    <style:style style:name="TableCell20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margin-bottom="0.196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margin-bottom="0.1965in"/>
      <style:text-properties fo:color="#000000"/>
    </style:style>
    <style:style style:name="P211" style:parent-style-name="TableContents" style:family="paragraph">
      <style:paragraph-properties fo:margin-bottom="0.1965in"/>
      <style:text-properties fo:color="#000000"/>
    </style:style>
    <style:style style:name="TableCell21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margin-bottom="0.1965in"/>
    </style:style>
    <style:style style:name="TableCell21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margin-bottom="0.1965in"/>
    </style:style>
    <style:style style:name="TableCell21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margin-bottom="0.196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margin-bottom="0.1965in"/>
    </style:style>
    <style:style style:name="T221" style:parent-style-name="StrongEmphasis" style:family="text">
      <style:text-properties fo:color="#000000"/>
    </style:style>
    <style:style style:name="TableCell222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margin-bottom="0.1965in"/>
    </style:style>
    <style:style style:name="P224" style:parent-style-name="Corpotesto" style:family="paragraph">
      <style:paragraph-properties fo:text-align="justify" fo:margin-bottom="0in" fo:margin-left="0.3937in" fo:margin-right="0.3937in">
        <style:tab-stops/>
      </style:paragraph-properties>
    </style:style>
    <style:style style:name="T225" style:parent-style-name="StrongEmphasis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226" style:parent-style-name="StrongEmphasis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P227" style:parent-style-name="Corpotesto" style:family="paragraph">
      <style:paragraph-properties fo:margin-bottom="0in" fo:margin-left="0.3937in" fo:margin-right="0.3937in">
        <style:tab-stops/>
      </style:paragraph-properties>
      <style:text-properties fo:color="#000000" fo:background-color="#FFFFFF"/>
    </style:style>
    <style:style style:name="P228" style:parent-style-name="Corpotesto" style:family="paragraph">
      <style:paragraph-properties fo:text-align="end" fo:margin-bottom="0in" fo:margin-left="0.3937in" fo:margin-right="0.3937in">
        <style:tab-stops/>
      </style:paragraph-properties>
    </style:style>
    <style:style style:name="T229" style:parent-style-name="Car.predefinitoparagrafo" style:family="text">
      <style:text-properties fo:color="#000000" fo:background-color="#FFFFFF"/>
    </style:style>
  </office:automatic-styles>
  <office:body>
    <office:text text:use-soft-page-breaks="true">
      <text:p text:style-name="P1"><text:bookmark-start text:name="head0canvasize"/><text:bookmark-start text:name="parent_element9c2085a170efb"/><text:bookmark-start text:name="preview_cont27d983340a3a4"/><text:bookmark-end text:name="head0canvasize"/><text:bookmark-end text:name="parent_element9c2085a170efb"/><text:bookmark-end text:name="preview_cont27d983340a3a4"/><text:span text:style-name="T2">ALLEGATO A) “Istanza di partecipazione”</text:span></text:p>
      <text:p text:style-name="P3"><text:span text:style-name="T4"><text:line-break/></text:span><text:span text:style-name="T5">Oggetto: Avviso interno per il reclutamento di personale da impiegare in supporto TECNICO-ORGANIZZATIVO al RUP e supporto PROGETTAZIONE ESECUTIVA</text:span></text:p>
      <text:p text:style-name="P6"><text:span text:style-name="T7">Cod. Prog.<text:s/></text:span><text:bookmark-start text:name="x_682218676170391553"/><text:bookmark-end text:name="x_682218676170391553"/><text:span text:style-name="T8">M4C1I3.2-2022-961- P-12445</text:span><text:span text:style-name="T9"> </text:span><text:span text:style-name="T10">dal titolo “</text:span><text:bookmark-start text:name="x_682218676201717761"/><text:bookmark-end text:name="x_682218676201717761"/><text:span text:style-name="T11">“</text:span><text:span text:style-name="T12">Il piacere del<text:s/></text:span><text:span text:style-name="T13">sapere: incontro, comunicazione, partecipazione”</text:span><text:span text:style-name="T14">”<text:s/></text:span></text:p>
      <text:p text:style-name="P15"><text:span text:style-name="T16">CUP:<text:s/></text:span><text:bookmark-start text:name="x_682218675259473921"/><text:bookmark-end text:name="x_682218675259473921"/><text:span text:style-name="T17">I84D22002880006</text:span></text:p>
      <text:h text:style-name="P18" text:outline-level="3">Domanda di partecipazione alla selezione di personale da impiegare in<text:s/></text:h>
      <text:h text:style-name="P19" text:outline-level="3">supporto TECNICO-ORGANIZZATIVO al RUP e supporto PROGETTAZIONE ESECUTIVA</text:h>
      <text:p text:style-name="P20"><text:span text:style-name="T21"><text:line-break/></text:span><text:span text:style-name="T22">Al Dirigente Scolastico</text:span><text:span text:style-name="T23"><text:line-break/>Dell’Istituto<text:s/></text:span><text:bookmark-start text:name="x_682218674698813441"/><text:bookmark-end text:name="x_682218674698813441"/><text:span text:style-name="T24">I</text:span><text:span text:style-name="T25">.S. "Scaruffi- Levi - Tricolore"</text:span><text:span text:style-name="T26"><text:line-break/>Via<text:s/></text:span><text:bookmark-start text:name="x_682218674774343681"/><text:bookmark-end text:name="x_682218674774343681"/><text:span text:style-name="T27">Via Filippo Re, 8</text:span><text:span text:style-name="T28">,<text:s/></text:span><text:bookmark-start text:name="x_682218674824937473"/><text:bookmark-end text:name="x_682218674824937473"/><text:span text:style-name="T29">Reggio Emilia</text:span><text:span text:style-name="T30"><text:s/></text:span><text:span text:style-name="T31">-<text:s/></text:span><text:bookmark-start text:name="x_682218674844401665"/><text:bookmark-end text:name="x_682218674844401665"/><text:span text:style-name="T32">42121</text:span><text:span text:style-name="T33">(</text:span><text:bookmark-start text:name="x_682218674863407105"/><text:bookmark-end text:name="x_682218674863407105"/><text:span text:style-name="T34">RE</text:span><text:span text:style-name="T35">)</text:span></text:p>
      <text:p text:style-name="P36"><text:span text:style-name="T37"><text:line-break/></text:span><text:span text:style-name="T38">Il/La sottoscritto/a ___________________________________________________________ C.F. ___________________________________ Nato/a a __________________________________________</text:span><text:span text:style-name="T39">______________ il ________________ Tel. _________________________________ Cell. _________________________________ e-mail ________________________________________________________</text:span><text:span text:style-name="T40"><text:line-break/>Indirizzo a cui inviare le comunicazioni relative alla selezione Via__________</text:span><text:span text:style-name="T41">______________________________________________ Cap. ____________ città ________________________________________________________</text:span></text:p>
      <text:h text:style-name="P42" text:outline-level="3">Chiede</text:h>
      <text:p text:style-name="P43"><text:span text:style-name="T44"><text:line-break/></text:span><text:span text:style-name="T45">di partecipare alla selezione per il reclutamento di personale interno per l’attività specialistiche di supporto tecnico</text:span><text:span text:style-name="T46"><text:s/>e organizzativo al RUP e di supporto alla progettazione esecutiva del sotto indicato progetto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ttività</text:span></text:p>
          </table:table-cell>
          <table:table-cell table:style-name="TableCell56">
            <text:p text:style-name="P57"><text:span text:style-name="T58">Progetto – Obiettivo/Azione</text:span></text:p>
          </table:table-cell>
          <table:table-cell table:style-name="TableCell59">
            <text:p text:style-name="P60"><text:span text:style-name="T61">CUP</text:span></text:p>
          </table:table-cell>
        </table:table-row>
        <table:table-row table:style-name="TableRow62">
          <table:table-cell table:style-name="TableCell63">
            <text:p text:style-name="P64"><text:bookmark-start text:name="x_867590476682690561"/><text:bookmark-end text:name="x_867590476682690561"/><text:span text:style-name="StrongEmphasis">attività specialistiche di supporto tecnico organizzativo al Rup e supporto alla progettazione esecutiva</text:span></text:p>
          </table:table-cell>
          <table:table-cell table:style-name="TableCell65">
            <text:p text:style-name="P66"><text:span text:style-name="T67">Cod. Prog.<text:s/></text:span><text:bookmark-start text:name="x_6822186761703915531"/><text:bookmark-end text:name="x_6822186761703915531"/><text:span text:style-name="Enfasicorsivo">M4C1I3.2-2022-961- P-12445</text:span><text:span text:style-name="T68"> </text:span><text:span text:style-name="T69">dal titolo “</text:span><text:bookmark-start text:name="x_6822186762017177611"/><text:bookmark-end text:name="x_6822186762017177611"/><text:span text:style-name="Enfasicorsivo">“</text:span><text:span text:style-name="Enfasicorsivo">Il piacere del sapere: incontro, comunicazione, partecipazione”</text:span><text:span text:style-name="T70">”</text:span></text:p>
          </table:table-cell>
          <table:table-cell table:style-name="TableCell71">
            <text:p text:style-name="P72"><text:bookmark-start text:name="x_6822186752594739211"/><text:bookmark-end text:name="x_6822186752594739211"/><text:span text:style-name="Enfasicorsivo">I84D22002880006</text:span></text:p>
          </table:table-cell>
        </table:table-row>
      </table:table>
      <text:p text:style-name="P73"><text:line-break/>A tal fine, consapevole della responsabilità penale e della decadenza da eventuali benefici acquisiti nel caso di dichiarazioni mendaci, dichiara sotto la propria responsabilità quanto segue:</text:p>
      <text:list text:style-name="LFO1" text:continue-numbering="true">
        <text:list-item>
          <text:p text:style-name="P74">di essere cittadino _________________________________________;</text:p>
        </text:list-item>
        <text:list-item>
          <text:p text:style-name="P75">di essere in godimento dei diritti politici;</text:p>
        </text:list-item>
        <text:list-item>
          <text:p text:style-name="P76">di prestare servizio presso la scuola<text:s/>_________________________________________ di _________________________________________ in qualità di _________________________________________;</text:p>
        </text:list-item>
        <text:list-item>
          <text:p text:style-name="P77">di non aver subito condanne penali; </text:p>
        </text:list-item>
        <text:list-item>
          <text:p text:style-name="P78">di non aver procedimenti penali pendenti, ovvero di avere i seguenti provvedimenti penali pendenti: _________________________________________;</text:p>
        </text:list-item>
        <text:list-item>
          <text:p text:style-name="P79">di essere in possesso dei requisiti minimi di accesso indicati nell’avviso di cui<text:s/><text:soft-page-break/>all’oggetto e di essere in possesso dei titoli dichiarati nella scheda di autovalutazione;</text:p>
        </text:list-item>
        <text:list-item>
          <text:p text:style-name="P80">l'inesistenza di cause di incompatibilità e l'inesistenza di una situazione di conflitto di interessi così come previsto dall’art. 16 comma 1 del D.Lgs. 36/2023.</text:p>
        </text:list-item>
      </text:list>
      <text:p text:style-name="P81"><text:line-break/>Alla presente istanza si allega curriculum vitae in formato europeo debitamente sottoscritto e copia di un documento di identità in corso di validità.</text:p>
      <text:p text:style-name="P82"><text:line-break/>Luogo ____________________ , data __________</text:p>
      <text:p text:style-name="P83"><text:line-break/>Firma ________________________________</text:p>
      <text:p text:style-name="P84"><text:bookmark-start text:name="parent_element58699b5e1064e"/><text:bookmark-start text:name="preview_cont6b41571fc0be8"/><text:bookmark-end text:name="parent_element58699b5e1064e"/><text:bookmark-end text:name="preview_cont6b41571fc0be8"/><text:span text:style-name="T85">ALLEGATO B) “Scheda autovalutazione”</text:span></text:p>
      <text:p text:style-name="P86"><text:span text:style-name="T87"><text:line-break/></text:span><text:span text:style-name="T88">Oggetto: Avviso interno per il reclutamento di personale da impiegare in supporto TECNICO</text:span><text:span text:style-name="T89">-ORGANIZZATIVO al RUP e supporto PROGETTAZIONE ESECUTIVA</text:span></text:p>
      <text:p text:style-name="P90"><text:span text:style-name="T91">Cod. Prog.<text:s/></text:span><text:bookmark-start text:name="x_6822186761703915532"/><text:bookmark-end text:name="x_6822186761703915532"/><text:span text:style-name="T92">M4C1I3.2-2022-961- P-12445</text:span><text:span text:style-name="T93"> </text:span><text:span text:style-name="T94">dal titolo “</text:span><text:bookmark-start text:name="x_6822186762017177612"/><text:bookmark-end text:name="x_6822186762017177612"/><text:span text:style-name="T95">“</text:span><text:span text:style-name="T96">Il piacere del sapere: incontro, comunicazione, partecipazione”</text:span><text:span text:style-name="T97">”<text:s/></text:span></text:p>
      <text:p text:style-name="P98"><text:span text:style-name="T99">CUP:<text:s/></text:span><text:bookmark-start text:name="x_6822186752594739212"/><text:bookmark-end text:name="x_6822186752594739212"/><text:span text:style-name="T100">I84D22002880006</text:span></text:p>
      <text:h text:style-name="P101" text:outline-level="3">TABELLA DEI TITOLI DA VALUTARE<text:s/></text:h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Indicatori<text:s/></text:span><text:span text:style-name="T112">(Cfr. Criteri Avviso)</text:span></text:p>
          </table:table-cell>
          <table:table-cell table:style-name="TableCell113">
            <text:p text:style-name="P114"><text:span text:style-name="T115">Titoli dichiarati dal candidato</text:span></text:p>
          </table:table-cell>
          <table:table-cell table:style-name="TableCell116">
            <text:p text:style-name="P117"><text:span text:style-name="T118">Punti determinati dal candidato</text:span></text:p>
          </table:table-cell>
          <table:table-cell table:style-name="TableCell119">
            <text:p text:style-name="P120"><text:span text:style-name="T121">Punti assegnati </text:span></text:p>
          </table:table-cell>
        </table:table-row>
        <table:table-row table:style-name="TableRow122">
          <table:table-cell table:style-name="TableCell123">
            <text:p text:style-name="P124">Titoli di studio:</text:p>
            <text:p text:style-name="P125">Laurea Triennale: 5 punti</text:p>
            <text:p text:style-name="P126">Laurea specialistica/ vecchio ordinamento/ laurea<text:s/>magistrale: 10 punti</text:p>
            <text:p text:style-name="P127"/>
            <text:p text:style-name="P128">Si valuta un solo titol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scrizione all’Albo professionale degli Avvocati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Master universitario di I o II livello in gestione degli Appalti Pubblici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recedenti incarichi di supporto al RUP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Esperienze di gestione<text:s/>nell’ambito delle Programmazioni PON 2007-2014 – 2014-202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ubblicazioni e/o recensioni su riviste del settore attinenti le tematiche dell’Avviso</text:p>
            <text:p text:style-name="P174">Si valutano fino ad un massimo di 2 pubblicazion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Anzianità di servizio nel profilo di<text:s/>appartenenz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Certificazioni professionali per corsi specialistici (1 punto per ogni corso) relativi all’ambito di interess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Certificazioni inerenti la sicurezza (Legge 81/08) (si valuta un solo titolo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Competenze informatiche<text:s/>certificate e/o attestate da:</text:p>
            <text:p text:style-name="P211">Certificazione ECDL, IC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TOTALE PUNTEGGIO</text:span>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><text:span text:style-name="T225">Vista l’elevata professionalità occorrente per la realizzazione di quanto richiesto, per l’accesso alla selezione è necessario raggiungere un punteggio pari almeno all’80% del<text:s/></text:span><text:span text:style-name="T226">punteggio totale previsto.</text:span></text:p>
      <text:p text:style-name="P227"><text:line-break/>Luogo ____________________ , data __________</text:p>
      <text:p text:style-name="P228"><text:span text:style-name="T229"><text:line-break/>Firma 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Corpotesto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fo:language="it" fo:country="IT" fo:hyphenate="false"/>
    </style:style>
    <style:style style:name="Car.predefinitoparagrafo" style:display-name="Car. predefinito paragrafo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side</meta:initial-creator>
    <dc:creator>preside</dc:creator>
    <meta:creation-date>2023-08-28T14:35:00Z</meta:creation-date>
    <dc:date>2023-08-28T14:35:00Z</dc:date>
    <meta:template xlink:href="Normal" xlink:type="simple"/>
    <meta:editing-cycles>2</meta:editing-cycles>
    <meta:editing-duration>PT60S</meta:editing-duration>
    <meta:document-statistic meta:page-count="3" meta:paragraph-count="9" meta:word-count="678" meta:character-count="4540" meta:row-count="32" meta:non-whitespace-character-count="3871"/>
  </office:meta>
</office:document-meta>
</file>