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bottom="0in" fo:margin-left="0.3937in" fo:margin-right="0.3937in">
        <style:tab-stops/>
      </style:paragraph-properties>
    </style:style>
    <style:style style:name="T2" style:parent-style-name="StrongEmphasis" style:family="text">
      <style:text-properties fo:color="#000000" fo:font-size="15pt" style:font-size-asian="15pt" fo:background-color="#FFFFFF"/>
    </style:style>
    <style:style style:name="P3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4" style:parent-style-name="Car.predefinitoparagrafo" style:family="text">
      <style:text-properties fo:background-color="#FFFFFF"/>
    </style:style>
    <style:style style:name="T5" style:parent-style-name="StrongEmphasis" style:family="text">
      <style:text-properties fo:color="#000000" fo:background-color="#FFFFFF"/>
    </style:style>
    <style:style style:name="P6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7" style:parent-style-name="Enfasicorsivo" style:family="text">
      <style:text-properties fo:color="#000000" fo:background-color="#FFFFFF"/>
    </style:style>
    <style:style style:name="T8" style:parent-style-name="Enfasicorsivo" style:family="text">
      <style:text-properties fo:background-color="#FFFFFF"/>
    </style:style>
    <style:style style:name="T9" style:parent-style-name="Enfasicorsivo" style:family="text">
      <style:text-properties fo:color="#000000" fo:background-color="#FFFFFF"/>
    </style:style>
    <style:style style:name="T10" style:parent-style-name="Enfasicorsivo" style:family="text">
      <style:text-properties fo:background-color="#FFFFFF"/>
    </style:style>
    <style:style style:name="T11" style:parent-style-name="Enfasicorsivo" style:family="text">
      <style:text-properties fo:color="#000000" fo:background-color="#FFFFFF"/>
    </style:style>
    <style:style style:name="P12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13" style:parent-style-name="Enfasicorsivo" style:family="text">
      <style:text-properties fo:color="#000000" fo:background-color="#FFFFFF"/>
    </style:style>
    <style:style style:name="T14" style:parent-style-name="Enfasicorsivo" style:family="text">
      <style:text-properties fo:background-color="#FFFFFF"/>
    </style:style>
    <style:style style:name="P15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16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17" style:parent-style-name="Corpotesto" style:family="paragraph">
      <style:paragraph-properties fo:text-align="end" fo:margin-bottom="0in" fo:margin-left="0.3937in" fo:margin-right="0.3937in">
        <style:tab-stops/>
      </style:paragraph-properties>
    </style:style>
    <style:style style:name="T18" style:parent-style-name="Enfasicorsivo" style:family="text">
      <style:text-properties fo:background-color="#FFFFFF"/>
    </style:style>
    <style:style style:name="T19" style:parent-style-name="Enfasicorsivo" style:family="text">
      <style:text-properties fo:color="#000000" fo:background-color="#FFFFFF"/>
    </style:style>
    <style:style style:name="T20" style:parent-style-name="Enfasicorsivo" style:family="text">
      <style:text-properties fo:color="#000000" fo:background-color="#FFFFFF"/>
    </style:style>
    <style:style style:name="T21" style:parent-style-name="Enfasicorsivo" style:family="text">
      <style:text-properties fo:background-color="#FFFFFF"/>
    </style:style>
    <style:style style:name="T22" style:parent-style-name="Enfasicorsivo" style:family="text">
      <style:text-properties fo:background-color="#FFFFFF"/>
    </style:style>
    <style:style style:name="T23" style:parent-style-name="Enfasicorsivo" style:family="text">
      <style:text-properties fo:color="#000000" fo:background-color="#FFFFFF"/>
    </style:style>
    <style:style style:name="T24" style:parent-style-name="Enfasicorsivo" style:family="text">
      <style:text-properties fo:background-color="#FFFFFF"/>
    </style:style>
    <style:style style:name="T25" style:parent-style-name="Enfasicorsivo" style:family="text">
      <style:text-properties fo:color="#000000" fo:background-color="#FFFFFF"/>
    </style:style>
    <style:style style:name="T26" style:parent-style-name="Enfasicorsivo" style:family="text">
      <style:text-properties fo:background-color="#FFFFFF"/>
    </style:style>
    <style:style style:name="T27" style:parent-style-name="Enfasicorsivo" style:family="text">
      <style:text-properties fo:color="#000000" fo:background-color="#FFFFFF"/>
    </style:style>
    <style:style style:name="T28" style:parent-style-name="Enfasicorsivo" style:family="text">
      <style:text-properties fo:background-color="#FFFFFF"/>
    </style:style>
    <style:style style:name="T29" style:parent-style-name="Enfasicorsivo" style:family="text">
      <style:text-properties fo:color="#000000" fo:background-color="#FFFFFF"/>
    </style:style>
    <style:style style:name="T30" style:parent-style-name="Enfasicorsivo" style:family="text">
      <style:text-properties fo:background-color="#FFFFFF"/>
    </style:style>
    <style:style style:name="T31" style:parent-style-name="Enfasicorsivo" style:family="text">
      <style:text-properties fo:color="#000000" fo:background-color="#FFFFFF"/>
    </style:style>
    <style:style style:name="P32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color="#000000" fo:background-color="#FFFFFF"/>
    </style:style>
    <style:style style:name="T35" style:parent-style-name="Car.predefinitoparagrafo" style:family="text">
      <style:text-properties fo:color="#000000" fo:background-color="#FFFFFF"/>
    </style:style>
    <style:style style:name="P36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37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38" style:parent-style-name="Car.predefinitoparagrafo" style:family="text">
      <style:text-properties fo:background-color="#FFFFFF"/>
    </style:style>
    <style:style style:name="T39" style:parent-style-name="Car.predefinitoparagrafo" style:family="text">
      <style:text-properties fo:color="#000000" fo:background-color="#FFFFFF"/>
    </style:style>
    <style:style style:name="P40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ableColumn42" style:family="table-column">
      <style:table-column-properties style:column-width="2.6333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Column44" style:family="table-column">
      <style:table-column-properties style:column-width="1.325in" style:use-optimal-column-width="false"/>
    </style:style>
    <style:style style:name="Table41" style:family="table">
      <style:table-properties style:width="6.2993in" fo:margin-left="0.388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</style:style>
    <style:style style:name="T48" style:parent-style-name="StrongEmphasis" style:family="text">
      <style:text-properties fo:color="#000000"/>
    </style:style>
    <style:style style:name="TableCell49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bottom="0.1965in"/>
    </style:style>
    <style:style style:name="T51" style:parent-style-name="StrongEmphasis" style:family="text">
      <style:text-properties fo:color="#000000"/>
    </style:style>
    <style:style style:name="TableCell52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</style:style>
    <style:style style:name="T54" style:parent-style-name="StrongEmphasis" style:family="text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.1965in"/>
    </style:style>
    <style:style style:name="TableCell58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1965in"/>
    </style:style>
    <style:style style:name="T60" style:parent-style-name="Enfasicorsivo" style:family="text">
      <style:text-properties fo:color="#000000"/>
    </style:style>
    <style:style style:name="T61" style:parent-style-name="Enfasicorsivo" style:family="text">
      <style:text-properties fo:color="#000000"/>
    </style:style>
    <style:style style:name="T62" style:parent-style-name="Enfasicorsivo" style:family="text">
      <style:text-properties fo:color="#000000"/>
    </style:style>
    <style:style style:name="TableCell63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/>
    </style:style>
    <style:style style:name="P65" style:parent-style-name="Corpotesto" style:family="paragraph">
      <style:paragraph-properties fo:text-align="justify" fo:margin-bottom="0in" fo:margin-left="0.3937in" fo:margin-right="0.3937in">
        <style:tab-stops/>
      </style:paragraph-properties>
      <style:text-properties fo:color="#000000" fo:background-color="#FFFFFF"/>
    </style:style>
    <style:style style:name="P66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67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68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69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0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1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2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3" style:parent-style-name="Corpotesto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74" style:parent-style-name="Corpotesto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75" style:parent-style-name="Corpotesto" style:family="paragraph">
      <style:paragraph-properties fo:text-align="end" fo:margin-bottom="0in" fo:margin-left="0.3937in" fo:margin-right="0.3937in">
        <style:tab-stops/>
      </style:paragraph-properties>
      <style:text-properties fo:color="#000000" fo:background-color="#FFFFFF"/>
    </style:style>
    <style:style style:name="P76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77" style:parent-style-name="StrongEmphasis" style:family="text">
      <style:text-properties fo:color="#000000" fo:font-size="15pt" style:font-size-asian="15pt" fo:background-color="#FFFFFF"/>
    </style:style>
    <style:style style:name="P78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79" style:parent-style-name="Car.predefinitoparagrafo" style:family="text">
      <style:text-properties fo:background-color="#FFFFFF"/>
    </style:style>
    <style:style style:name="T80" style:parent-style-name="StrongEmphasis" style:family="text">
      <style:text-properties fo:color="#000000" fo:background-color="#FFFFFF"/>
    </style:style>
    <style:style style:name="P81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82" style:parent-style-name="Enfasicorsivo" style:family="text">
      <style:text-properties fo:color="#000000" fo:background-color="#FFFFFF"/>
    </style:style>
    <style:style style:name="T83" style:parent-style-name="Enfasicorsivo" style:family="text">
      <style:text-properties fo:background-color="#FFFFFF"/>
    </style:style>
    <style:style style:name="T84" style:parent-style-name="Enfasicorsivo" style:family="text">
      <style:text-properties fo:color="#000000" fo:background-color="#FFFFFF"/>
    </style:style>
    <style:style style:name="T85" style:parent-style-name="Enfasicorsivo" style:family="text">
      <style:text-properties fo:background-color="#FFFFFF"/>
    </style:style>
    <style:style style:name="T86" style:parent-style-name="Enfasicorsivo" style:family="text">
      <style:text-properties fo:color="#000000" fo:background-color="#FFFFFF"/>
    </style:style>
    <style:style style:name="P87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88" style:parent-style-name="Enfasicorsivo" style:family="text">
      <style:text-properties fo:color="#000000" fo:background-color="#FFFFFF"/>
    </style:style>
    <style:style style:name="T89" style:parent-style-name="Enfasicorsivo" style:family="text">
      <style:text-properties fo:background-color="#FFFFFF"/>
    </style:style>
    <style:style style:name="P90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91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ableColumn93" style:family="table-column">
      <style:table-column-properties style:column-width="2.9208in" style:use-optimal-column-width="false"/>
    </style:style>
    <style:style style:name="TableColumn94" style:family="table-column">
      <style:table-column-properties style:column-width="1.1888in" style:use-optimal-column-width="false"/>
    </style:style>
    <style:style style:name="TableColumn95" style:family="table-column">
      <style:table-column-properties style:column-width="1.3131in" style:use-optimal-column-width="false"/>
    </style:style>
    <style:style style:name="TableColumn96" style:family="table-column">
      <style:table-column-properties style:column-width="0.8763in" style:use-optimal-column-width="false"/>
    </style:style>
    <style:style style:name="Table92" style:family="table">
      <style:table-properties style:width="6.2993in" fo:margin-left="0.388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 fo:margin-bottom="0.1965in"/>
    </style:style>
    <style:style style:name="T100" style:parent-style-name="StrongEmphasis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TableCell102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 fo:margin-bottom="0.1965in"/>
    </style:style>
    <style:style style:name="T104" style:parent-style-name="StrongEmphasis" style:family="text">
      <style:text-properties fo:color="#000000"/>
    </style:style>
    <style:style style:name="TableCell105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 fo:margin-bottom="0.1965in"/>
    </style:style>
    <style:style style:name="T107" style:parent-style-name="StrongEmphasis" style:family="text">
      <style:text-properties fo:color="#000000"/>
    </style:style>
    <style:style style:name="TableCell108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 fo:margin-bottom="0.1965in"/>
    </style:style>
    <style:style style:name="T110" style:parent-style-name="StrongEmphasis" style:family="text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margin-bottom="0.1965in"/>
      <style:text-properties fo:color="#000000"/>
    </style:style>
    <style:style style:name="P114" style:parent-style-name="TableContents" style:family="paragraph">
      <style:paragraph-properties fo:margin-bottom="0.1965in"/>
      <style:text-properties fo:color="#000000"/>
    </style:style>
    <style:style style:name="P115" style:parent-style-name="TableContents" style:family="paragraph">
      <style:paragraph-properties fo:margin-bottom="0.1965in"/>
      <style:text-properties fo:color="#000000"/>
    </style:style>
    <style:style style:name="P116" style:parent-style-name="TableContents" style:family="paragraph">
      <style:paragraph-properties fo:margin-bottom="0.1965in"/>
    </style:style>
    <style:style style:name="P117" style:parent-style-name="TableContents" style:family="paragraph">
      <style:paragraph-properties fo:margin-bottom="0.1965in"/>
      <style:text-properties fo:color="#000000"/>
    </style:style>
    <style:style style:name="TableCell11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margin-bottom="0.1965in"/>
    </style:style>
    <style:style style:name="TableCell12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margin-bottom="0.1965in"/>
    </style:style>
    <style:style style:name="TableCell12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margin-bottom="0.196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margin-bottom="0.1965in"/>
      <style:text-properties fo:color="#000000"/>
    </style:style>
    <style:style style:name="TableCell12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margin-bottom="0.1965in"/>
    </style:style>
    <style:style style:name="TableCell12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Cell13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margin-bottom="0.1965in"/>
      <style:text-properties fo:color="#000000"/>
    </style:style>
    <style:style style:name="TableCell13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Cell13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margin-bottom="0.1965in"/>
    </style:style>
    <style:style style:name="TableCell14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margin-bottom="0.196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margin-bottom="0.1965in"/>
      <style:text-properties fo:color="#000000"/>
    </style:style>
    <style:style style:name="TableCell14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margin-bottom="0.1965in"/>
    </style:style>
    <style:style style:name="TableCell14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margin-bottom="0.1965in"/>
    </style:style>
    <style:style style:name="TableCell14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margin-bottom="0.196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margin-bottom="0.1965in"/>
      <style:text-properties fo:color="#000000"/>
    </style:style>
    <style:style style:name="TableCell15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margin-bottom="0.1965in"/>
    </style:style>
    <style:style style:name="TableCell15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margin-bottom="0.1965in"/>
    </style:style>
    <style:style style:name="TableCell15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margin-bottom="0.1965in"/>
      <style:text-properties fo:color="#000000"/>
    </style:style>
    <style:style style:name="P163" style:parent-style-name="TableContents" style:family="paragraph">
      <style:paragraph-properties fo:margin-bottom="0.1965in"/>
      <style:text-properties fo:color="#000000"/>
    </style:style>
    <style:style style:name="TableCell16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Cell16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margin-bottom="0.1965in"/>
    </style:style>
    <style:style style:name="TableCell16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margin-bottom="0.196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margin-bottom="0.1965in"/>
      <style:text-properties fo:color="#000000"/>
    </style:style>
    <style:style style:name="TableCell17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margin-bottom="0.1965in"/>
    </style:style>
    <style:style style:name="TableCell17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margin-bottom="0.1965in"/>
    </style:style>
    <style:style style:name="TableCell17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196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margin-bottom="0.1965in"/>
      <style:text-properties fo:color="#000000"/>
    </style:style>
    <style:style style:name="TableCell18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margin-bottom="0.1965in"/>
    </style:style>
    <style:style style:name="TableCell18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margin-bottom="0.1965in"/>
    </style:style>
    <style:style style:name="TableCell18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margin-bottom="0.1965in"/>
      <style:text-properties fo:color="#000000"/>
    </style:style>
    <style:style style:name="TableCell19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margin-bottom="0.1965in"/>
    </style:style>
    <style:style style:name="TableCell19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margin-bottom="0.196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margin-bottom="0.1965in"/>
      <style:text-properties fo:color="#000000"/>
    </style:style>
    <style:style style:name="P200" style:parent-style-name="TableContents" style:family="paragraph">
      <style:paragraph-properties fo:margin-bottom="0.1965in"/>
      <style:text-properties fo:color="#000000"/>
    </style:style>
    <style:style style:name="TableCell20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margin-bottom="0.1965in"/>
    </style:style>
    <style:style style:name="TableCell20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margin-bottom="0.1965in"/>
    </style:style>
    <style:style style:name="TableCell20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margin-bottom="0.196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margin-bottom="0.1965in"/>
    </style:style>
    <style:style style:name="T210" style:parent-style-name="StrongEmphasis" style:family="text">
      <style:text-properties fo:color="#000000"/>
    </style:style>
    <style:style style:name="TableCell211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margin-bottom="0.1965in"/>
    </style:style>
    <style:style style:name="P213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214" style:parent-style-name="StrongEmphasis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P215" style:parent-style-name="Corpotesto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216" style:parent-style-name="Corpotesto" style:family="paragraph">
      <style:paragraph-properties fo:text-align="end" fo:margin-bottom="0in" fo:margin-left="0.3937in" fo:margin-right="0.3937in">
        <style:tab-stops/>
      </style:paragraph-properties>
    </style:style>
    <style:style style:name="T217" style:parent-style-name="Car.predefinitoparagrafo" style:family="text">
      <style:text-properties fo:color="#000000" fo:background-color="#FFFFFF"/>
    </style:style>
  </office:automatic-styles>
  <office:body>
    <office:text text:use-soft-page-breaks="true">
      <text:p text:style-name="P1"><text:bookmark-start text:name="head0canvasize"/><text:bookmark-start text:name="parent_elementef288b8cd6cd6"/><text:bookmark-start text:name="preview_cont1070a4474df99"/><text:bookmark-end text:name="head0canvasize"/><text:bookmark-end text:name="parent_elementef288b8cd6cd6"/><text:bookmark-end text:name="preview_cont1070a4474df99"/><text:span text:style-name="T2">ALLEGATO A) “Istanza di partecipazione”</text:span></text:p>
      <text:p text:style-name="P3"><text:span text:style-name="T4"><text:line-break/></text:span><text:span text:style-name="T5">Oggetto: Avviso interno per il reclutamento di personale da impiegare in supporto TECNICO-ORGANIZZATIVO al RUP e supporto PROGETTAZIONE ESECUTIVA</text:span></text:p>
      <text:p text:style-name="P6"><text:span text:style-name="T7">Cod. Prog.<text:s/></text:span><text:bookmark-start text:name="x_682218676170391553"/><text:bookmark-end text:name="x_682218676170391553"/><text:span text:style-name="T8">M4C1I3.2-2022-962-P-12426</text:span><text:span text:style-name="T9"> dal titolo “</text:span><text:bookmark-start text:name="x_682218676201717761"/><text:bookmark-end text:name="x_682218676201717761"/><text:span text:style-name="T10">ConTatto: incontri virtuali del tipo digitale</text:span><text:span text:style-name="T11">”<text:s/></text:span></text:p>
      <text:p text:style-name="P12"><text:span text:style-name="T13">CUP:<text:s/></text:span><text:bookmark-start text:name="x_682218675259473921"/><text:bookmark-end text:name="x_682218675259473921"/><text:span text:style-name="T14">I84D22002890006</text:span></text:p>
      <text:h text:style-name="P15" text:outline-level="3">Domanda di partecipazione alla selezione di personale da impiegare in<text:s/></text:h>
      <text:h text:style-name="P16" text:outline-level="3">supporto TECNICO-ORGANIZZATIVO al RUP e supporto PROGETTAZIONE ESECUTIVA</text:h>
      <text:p text:style-name="P17"><text:span text:style-name="T18"><text:line-break/></text:span><text:span text:style-name="T19">Al Dirigente Scolastico</text:span><text:span text:style-name="T20"><text:line-break/>Dell’Istituto<text:s/></text:span><text:bookmark-start text:name="x_682218674698813441"/><text:bookmark-end text:name="x_682218674698813441"/><text:span text:style-name="T21">Tecnico</text:span><text:span text:style-name="T22"><text:s/>"Scaruffi- Levi - Tricolore"</text:span><text:span text:style-name="T23"><text:line-break/>Via<text:s/></text:span><text:bookmark-start text:name="x_682218674774343681"/><text:bookmark-end text:name="x_682218674774343681"/><text:span text:style-name="T24">Via Filippo Re, 8</text:span><text:span text:style-name="T25">,<text:s/></text:span><text:bookmark-start text:name="x_682218674824937473"/><text:bookmark-end text:name="x_682218674824937473"/><text:span text:style-name="T26">Reggio Emilia</text:span><text:span text:style-name="T27"><text:s/>-<text:s/></text:span><text:bookmark-start text:name="x_682218674844401665"/><text:bookmark-end text:name="x_682218674844401665"/><text:span text:style-name="T28">42121</text:span><text:span text:style-name="T29">(</text:span><text:bookmark-start text:name="x_682218674863407105"/><text:bookmark-end text:name="x_682218674863407105"/><text:span text:style-name="T30">RE</text:span><text:span text:style-name="T31">)</text:span></text:p>
      <text:p text:style-name="P32"><text:span text:style-name="T33"><text:line-break/></text:span><text:span text:style-name="T34">Il/La sottoscritto/a ___________________________________________________________ C.F. ___________________________________ Nato/a a ________________________________________________________ il ________________ Tel. _________________________________ Cell. _________________________________ e-mail ________________________________________________________</text:span><text:span text:style-name="T35"><text:line-break/>Indirizzo a cui inviare le comunicazioni relative alla selezione Via________________________________________________________ Cap. ____________ città ________________________________________________________</text:span></text:p>
      <text:h text:style-name="P36" text:outline-level="3">Chiede</text:h>
      <text:p text:style-name="P37"><text:span text:style-name="T38"><text:line-break/></text:span><text:span text:style-name="T39">di partecipare alla selezione per il reclutamento di personale interno per l’attività specialistiche di supporto tecnico e organizzativo al RUP e di supporto alla progettazione esecutiva del sotto indicato progetto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ttività</text:span></text:p>
          </table:table-cell>
          <table:table-cell table:style-name="TableCell49">
            <text:p text:style-name="P50"><text:span text:style-name="T51">Progetto – Obiettivo/Azione</text:span></text:p>
          </table:table-cell>
          <table:table-cell table:style-name="TableCell52">
            <text:p text:style-name="P53"><text:span text:style-name="T54">CUP</text:span></text:p>
          </table:table-cell>
        </table:table-row>
        <table:table-row table:style-name="TableRow55">
          <table:table-cell table:style-name="TableCell56">
            <text:p text:style-name="P57"><text:bookmark-start text:name="x_867590476682690561"/><text:bookmark-end text:name="x_867590476682690561"/><text:span text:style-name="StrongEmphasis">attività specialistiche di supporto tecnico organizzativo al Rup e supporto alla progettazione esecutiva</text:span></text:p>
          </table:table-cell>
          <table:table-cell table:style-name="TableCell58">
            <text:p text:style-name="P59"><text:span text:style-name="T60">Cod. Prog.<text:s/></text:span><text:bookmark-start text:name="x_6822186761703915531"/><text:bookmark-end text:name="x_6822186761703915531"/><text:span text:style-name="Enfasicorsivo">M4C1I3.2-2022-962-P-12426</text:span><text:span text:style-name="T61"> dal titolo “</text:span><text:bookmark-start text:name="x_6822186762017177611"/><text:bookmark-end text:name="x_6822186762017177611"/><text:span text:style-name="Enfasicorsivo">ConTatto: incontri virtuali del tipo digitale</text:span><text:span text:style-name="T62">”</text:span></text:p>
          </table:table-cell>
          <table:table-cell table:style-name="TableCell63">
            <text:p text:style-name="P64"><text:bookmark-start text:name="x_6822186752594739211"/><text:bookmark-end text:name="x_6822186752594739211"/><text:span text:style-name="Enfasicorsivo">I84D22002890006</text:span></text:p>
          </table:table-cell>
        </table:table-row>
      </table:table>
      <text:p text:style-name="P65"><text:line-break/>A tal fine, consapevole della responsabilità penale e della decadenza da eventuali benefici acquisiti nel caso di dichiarazioni mendaci, dichiara sotto la propria responsabilità quanto segue:</text:p>
      <text:list text:style-name="LFO1" text:continue-numbering="true">
        <text:list-item>
          <text:p text:style-name="P66">di essere cittadino _________________________________________;</text:p>
        </text:list-item>
        <text:list-item>
          <text:p text:style-name="P67">di essere in godimento dei diritti politici;</text:p>
        </text:list-item>
        <text:list-item>
          <text:p text:style-name="P68">di prestare servizio presso la scuola _________________________________________ di _________________________________________ in qualità di _________________________________________;</text:p>
        </text:list-item>
        <text:list-item>
          <text:p text:style-name="P69">di non aver subito condanne penali; </text:p>
        </text:list-item>
        <text:list-item>
          <text:p text:style-name="P70">di non aver procedimenti penali pendenti, ovvero di avere i seguenti provvedimenti penali pendenti: _________________________________________;</text:p>
        </text:list-item>
        <text:list-item>
          <text:p text:style-name="P71">di essere in possesso dei requisiti minimi di accesso indicati nell’avviso di cui<text:s/><text:soft-page-break/>all’oggetto e di essere in possesso dei titoli dichiarati nella scheda di autovalutazione;</text:p>
        </text:list-item>
        <text:list-item>
          <text:p text:style-name="P72">l'inesistenza di cause di incompatibilità e l'inesistenza di una situazione di conflitto di interessi così come previsto dall’art. 16 comma 1 del D.Lgs. 36/2023.</text:p>
        </text:list-item>
      </text:list>
      <text:p text:style-name="P73"><text:line-break/>Alla presente istanza si allega curriculum vitae in formato europeo debitamente sottoscritto e copia di un documento di identità in corso di validità.</text:p>
      <text:p text:style-name="P74"><text:line-break/>Luogo ____________________ , data __________</text:p>
      <text:p text:style-name="P75"><text:line-break/>Firma ________________________________</text:p>
      <text:p text:style-name="P76"><text:bookmark-start text:name="parent_element2408efe426a51"/><text:bookmark-start text:name="preview_cont39335dd1207f6"/><text:bookmark-end text:name="parent_element2408efe426a51"/><text:bookmark-end text:name="preview_cont39335dd1207f6"/><text:span text:style-name="T77">ALLEGATO B) “Scheda autovalutazione”</text:span></text:p>
      <text:p text:style-name="P78"><text:span text:style-name="T79"><text:line-break/></text:span><text:span text:style-name="T80">Oggetto: Avviso interno per il reclutamento di personale da impiegare in supporto TECNICO-ORGANIZZATIVO al RUP e supporto PROGETTAZIONE ESECUTIVA</text:span></text:p>
      <text:p text:style-name="P81"><text:span text:style-name="T82">Cod. Prog.<text:s/></text:span><text:bookmark-start text:name="x_6822186761703915532"/><text:bookmark-end text:name="x_6822186761703915532"/><text:span text:style-name="T83">M4C1I3.2-2022-962-P-12426</text:span><text:span text:style-name="T84"> dal titolo “</text:span><text:bookmark-start text:name="x_6822186762017177612"/><text:bookmark-end text:name="x_6822186762017177612"/><text:span text:style-name="T85">ConTatto: incontri virtuali del tipo digitale</text:span><text:span text:style-name="T86">”<text:s/></text:span></text:p>
      <text:p text:style-name="P87"><text:span text:style-name="T88">CUP:<text:s/></text:span><text:bookmark-start text:name="x_6822186752594739212"/><text:bookmark-end text:name="x_6822186752594739212"/><text:span text:style-name="T89">I84D22002890006</text:span></text:p>
      <text:h text:style-name="P90" text:outline-level="3">TABELLA DEI TITOLI DA VALUTARE<text:s/></text:h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Indicatori<text:s/></text:span><text:span text:style-name="T101">(Cfr. Criteri Avviso)</text:span></text:p>
          </table:table-cell>
          <table:table-cell table:style-name="TableCell102">
            <text:p text:style-name="P103"><text:span text:style-name="T104">Titoli dichiarati dal candidato</text:span></text:p>
          </table:table-cell>
          <table:table-cell table:style-name="TableCell105">
            <text:p text:style-name="P106"><text:span text:style-name="T107">Punti determinati dal candidato</text:span></text:p>
          </table:table-cell>
          <table:table-cell table:style-name="TableCell108">
            <text:p text:style-name="P109"><text:span text:style-name="T110">Punti assegnati </text:span></text:p>
          </table:table-cell>
        </table:table-row>
        <table:table-row table:style-name="TableRow111">
          <table:table-cell table:style-name="TableCell112">
            <text:p text:style-name="P113">Titoli di studio:</text:p>
            <text:p text:style-name="P114">Laurea Triennale: 5 punti</text:p>
            <text:p text:style-name="P115">Laurea specialistica/ vecchio ordinamento/ laurea magistrale: 10 punti</text:p>
            <text:p text:style-name="P116"/>
            <text:p text:style-name="P117">Si valuta un solo titol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scrizione all’Albo professionale degli Avvocat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Master universitario di I o II livello in gestione degli Appalti Pubblici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recedenti incarichi di supporto al RUP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sperienze di gestione nell’ambito delle Programmazioni PON 2007-2014 – 2014-202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ubblicazioni e/o recensioni su riviste del settore attinenti le tematiche dell’Avviso</text:p>
            <text:p text:style-name="P163">Si valutano fino ad un massimo di 2 pubblicazion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Anzianità di servizio nel profilo di appartenenz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ertificazioni professionali per corsi specialistici (1 punto per ogni corso) relativi all’ambito di interess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ertificazioni inerenti la sicurezza (Legge 81/08) (si valuta un solo titolo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ompetenze informatiche certificate e/o attestate da:</text:p>
            <text:p text:style-name="P200">Certificazione ECDL, IC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TOTALE PUNTEGGIO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><text:span text:style-name="T214">Vista l’elevata professionalità occorrente per la realizzazione di quanto richiesto, per l’accesso alla selezione è necessario raggiungere un punteggio pari almeno all’80% del punteggio totale previsto.</text:span></text:p>
      <text:p text:style-name="P215"><text:line-break/>Luogo ____________________ , data __________</text:p>
      <text:p text:style-name="P216"><text:span text:style-name="T217"><text:line-break/>Firma 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Corpotesto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fo:language="it" fo:country="IT" fo:hyphenate="false"/>
    </style:style>
    <style:style style:name="Car.predefinitoparagrafo" style:display-name="Car. predefinito paragraf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ide</meta:initial-creator>
    <dc:creator>preside</dc:creator>
    <meta:creation-date>2023-08-28T13:03:00Z</meta:creation-date>
    <dc:date>2023-08-28T13:03:00Z</dc:date>
    <meta:template xlink:href="Normal" xlink:type="simple"/>
    <meta:editing-cycles>2</meta:editing-cycles>
    <meta:editing-duration>PT60S</meta:editing-duration>
    <meta:document-statistic meta:page-count="3" meta:paragraph-count="8" meta:word-count="670" meta:character-count="4484" meta:row-count="31" meta:non-whitespace-character-count="3822"/>
  </office:meta>
</office:document-meta>
</file>